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04in" style:use-optimal-column-width="false"/>
    </style:style>
    <style:style style:name="Table16" style:family="table">
      <style:table-properties style:width="6.2923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048in" style:use-optimal-column-width="false"/>
    </style:style>
    <style:style style:name="Table77" style:family="table">
      <style:table-properties style:width="6.3986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0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1" style:parent-style-name="Podpunkty" style:family="paragraph">
      <style:paragraph-properties fo:margin-bottom="0.0416in">
        <style:tab-stops>
          <style:tab-stop style:type="left" style:position="-6.0375in"/>
          <style:tab-stop style:type="left" style:position="-1.5in"/>
        </style:tab-stops>
      </style:paragraph-properties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T104" style:parent-style-name="Domyślnaczcionkaakapitu" style:family="text">
      <style:text-properties fo:font-variant="small-caps"/>
    </style:style>
    <style:style style:name="P10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7" style:family="table-column">
      <style:table-column-properties style:column-width="0.3354in" style:use-optimal-column-width="false"/>
    </style:style>
    <style:style style:name="TableColumn108" style:family="table-column">
      <style:table-column-properties style:column-width="2.3652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Column110" style:family="table-column">
      <style:table-column-properties style:column-width="0.629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6291in" style:use-optimal-column-width="false"/>
    </style:style>
    <style:style style:name="TableColumn113" style:family="table-column">
      <style:table-column-properties style:column-width="0.6298in" style:use-optimal-column-width="false"/>
    </style:style>
    <style:style style:name="Table106" style:family="table">
      <style:table-properties style:width="6.0048in" fo:margin-left="0in" table:align="left"/>
    </style:style>
    <style:style style:name="TableRow114" style:family="table-row">
      <style:table-row-properties style:min-row-height="0.295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margin-top="0.0138in"/>
    </style:style>
    <style:style style:name="TableRow120" style:family="table-row">
      <style:table-row-properties style:min-row-height="0.1909in" style:use-optimal-row-height="false" fo:keep-together="always"/>
    </style:style>
    <style:style style:name="P121" style:parent-style-name="Normalny" style:family="paragraph">
      <style:text-properties fo:hyphenate="true"/>
    </style:style>
    <style:style style:name="P122" style:parent-style-name="Normalny" style:family="paragraph">
      <style:text-properties fo:hyphenate="true"/>
    </style:style>
    <style:style style:name="P123" style:parent-style-name="Normalny" style:family="paragraph">
      <style:text-properties fo:hyphenate="tru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margin-top="0.0138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Row128" style:family="table-row">
      <style:table-row-properties style:min-row-height="0.934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text-properties fo:font-size="9pt" style:font-size-asian="9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text-properties fo:font-size="9pt" style:font-size-asian="9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text-properties fo:font-size="9pt" style:font-size-asian="9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text-properties fo:font-size="9pt" style:font-size-asian="9pt" style:font-size-complex="8pt"/>
    </style:style>
    <style:style style:name="TableRow140" style:family="table-row">
      <style:table-row-properties style:min-row-height="0.2611in" style:use-optimal-row-height="false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42" style:parent-style-name="Domyślnaczcionkaakapitu" style:family="text">
      <style:text-properties fo:font-weight="bold" style:font-weight-asian="bold" fo:font-variant="small-caps"/>
    </style:style>
    <style:style style:name="TableRow143" style:family="table-row">
      <style:table-row-properties style:min-row-height="0.261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59" style:family="table-row">
      <style:table-row-properties style:min-row-height="0.261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3" style:family="table-row">
      <style:table-row-properties style:min-row-height="0.261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7" style:family="table-row">
      <style:table-row-properties style:min-row-height="0.261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6" style:parent-style-name="Normalny" style:family="paragraph">
      <style:text-properties fo:hyphenate="tru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fo:font-weight="bold" style:font-weight-asian="bold" fo:font-variant="small-caps"/>
    </style:style>
    <style:style style:name="TableRow218" style:family="table-row">
      <style:table-row-properties style:min-row-height="0.261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4" style:family="table-row">
      <style:table-row-properties style:min-row-height="0.261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7" style:family="table-row">
      <style:table-row-properties style:min-row-height="0.261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ableRow266" style:family="table-row">
      <style:table-row-properties style:min-row-height="0.261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wrubryce" style:family="paragraph">
      <style:paragraph-properties fo:text-align="start"/>
    </style:style>
    <style:style style:name="T270" style:parent-style-name="Domyślnaczcionkaakapitu" style:family="text">
      <style:text-properties style:font-name-asian="Calibri"/>
    </style:style>
    <style:style style:name="T271" style:parent-style-name="Domyślnaczcionkaakapitu" style:family="text">
      <style:text-properties style:font-name-asian="Calibri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61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wrubryce" style:family="paragraph">
      <style:paragraph-properties fo:text-align="start"/>
      <style:text-properties style:font-name-asian="Calibri"/>
    </style:style>
    <style:style style:name="P286" style:parent-style-name="Normalny" style:family="paragraph">
      <style:text-properties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9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96" style:parent-style-name="Podpunkty" style:family="paragraph">
      <style:paragraph-properties fo:margin-top="0.0833in" fo:margin-bottom="0.0555in"/>
      <style:text-properties style:font-size-complex="11pt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0.402in" style:use-optimal-column-width="false"/>
    </style:style>
    <style:style style:name="TableColumn308" style:family="table-column">
      <style:table-column-properties style:column-width="0.5826in" style:use-optimal-column-width="false"/>
    </style:style>
    <style:style style:name="Table297" style:family="table">
      <style:table-properties style:width="7.0881in" fo:margin-left="-0.1972in" table:align="left"/>
    </style:style>
    <style:style style:name="TableRow309" style:family="table-row">
      <style:table-row-properties style:min-row-height="0.640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agłówkitablic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agłówkitablic" style:family="paragraph"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agłówkitablic" style:family="paragraph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agłówkitablic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agłówkitablic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agłówkitablic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agłówkitablic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agłówkitablic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32" style:family="table-row">
      <style:table-row-properties style:min-row-height="0.367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55" style:family="table-row">
      <style:table-row-properties style:min-row-height="0.3673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78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7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80" style:parent-style-name="Domyślnaczcionkaakapitu" style:family="text">
      <style:text-properties fo:font-weight="normal" style:font-weight-asian="normal"/>
    </style:style>
    <style:style style:name="T381" style:parent-style-name="Domyślnaczcionkaakapitu" style:family="text">
      <style:text-properties fo:font-weight="normal" style:font-weight-asian="normal"/>
    </style:style>
    <style:style style:name="P382" style:parent-style-name="Podpunkty" style:family="paragraph">
      <style:text-properties fo:font-weight="normal" style:font-weight-asian="normal"/>
    </style:style>
    <style:style style:name="P383" style:parent-style-name="Nagłówkitablic" style:family="paragraph">
      <style:paragraph-properties fo:text-align="start"/>
    </style:style>
    <style:style style:name="P384" style:parent-style-name="tekst" style:family="paragraph">
      <style:paragraph-properties fo:margin-left="0in">
        <style:tab-stops/>
      </style:paragraph-properties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2.6583in" style:use-optimal-column-width="false"/>
    </style:style>
    <style:style style:name="TableColumn388" style:family="table-column">
      <style:table-column-properties style:column-width="0.8145in" style:use-optimal-column-width="false"/>
    </style:style>
    <style:style style:name="TableColumn389" style:family="table-column">
      <style:table-column-properties style:column-width="0.5694in" style:use-optimal-column-width="false"/>
    </style:style>
    <style:style style:name="TableColumn390" style:family="table-column">
      <style:table-column-properties style:column-width="0.5694in" style:use-optimal-column-width="false"/>
    </style:style>
    <style:style style:name="TableColumn391" style:family="table-column">
      <style:table-column-properties style:column-width="0.5694in" style:use-optimal-column-width="false"/>
    </style:style>
    <style:style style:name="TableColumn392" style:family="table-column">
      <style:table-column-properties style:column-width="0.5694in" style:use-optimal-column-width="false"/>
    </style:style>
    <style:style style:name="Table385" style:family="table">
      <style:table-properties style:width="6.0458in" fo:margin-left="0in" table:align="left"/>
    </style:style>
    <style:style style:name="TableRow393" style:family="table-row">
      <style:table-row-properties style:min-row-height="0.221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agłówkitablic" style:family="paragraph">
      <style:text-properties style:font-name-asian="Calibri" fo:font-size="9pt" style:font-size-asian="9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0" style:family="table-row">
      <style:table-row-properties style:min-row-height="0.1944in" style:use-optimal-row-height="false" fo:keep-together="always"/>
    </style:style>
    <style:style style:name="P401" style:parent-style-name="Normalny" style:family="paragraph">
      <style:text-properties fo:hyphenate="true"/>
    </style:style>
    <style:style style:name="P402" style:parent-style-name="Normalny" style:family="paragraph">
      <style:text-properties fo:hyphenate="true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06" style:family="table-row">
      <style:table-row-properties style:min-row-height="0.8701in" style:use-optimal-row-height="false" fo:keep-together="always"/>
    </style:style>
    <style:style style:name="P407" style:parent-style-name="Normalny" style:family="paragraph">
      <style:text-properties fo:hyphenate="true"/>
    </style:style>
    <style:style style:name="P408" style:parent-style-name="Normalny" style:family="paragraph">
      <style:text-properties fo:hyphenate="true"/>
    </style:style>
    <style:style style:name="P409" style:parent-style-name="Normalny" style:family="paragraph">
      <style:text-properties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Row418" style:family="table-row">
      <style:table-row-properties style:min-row-height="0.2597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agłówkitablic" style:family="paragraph">
      <style:paragraph-properties style:snap-to-layout-grid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29" style:family="table-row">
      <style:table-row-properties style:min-row-height="0.2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agłówkitablic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40" style:family="table-row">
      <style:table-row-properties style:min-row-height="0.2597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51" style:family="table-row">
      <style:table-row-properties style:min-row-height="0.259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margin-bottom="0in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64" style:family="table-row">
      <style:table-row-properties style:min-row-height="0.259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agłówkitablic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86" style:family="table-row">
      <style:table-row-properties style:min-row-height="0.259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margin-bottom="0in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agłówkitablic" style:family="paragraph">
      <style:paragraph-properties style:snap-to-layout-grid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98" style:family="table-row">
      <style:table-row-properties style:min-row-height="0.259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09" style:family="table-row">
      <style:table-row-properties style:min-row-height="0.259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agłówkitablic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20" style:family="table-row">
      <style:table-row-properties style:min-row-height="0.259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agłówkitablic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31" style:family="table-row">
      <style:table-row-properties style:min-row-height="0.2597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agłówkitablic" style:family="paragraph">
      <style:paragraph-properties style:snap-to-layout-grid="false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42" style:family="table-row">
      <style:table-row-properties style:min-row-height="0.259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agłówkitablic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53" style:family="table-row">
      <style:table-row-properties style:min-row-height="0.2597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agłówkitablic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Nagłówkitablic" style:family="paragraph">
      <style:paragraph-properties style:snap-to-layout-grid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tekst" style:family="paragraph">
      <style:paragraph-properties fo:margin-left="0in">
        <style:tab-stops/>
      </style:paragraph-properties>
    </style:style>
    <style:style style:name="P566" style:parent-style-name="Nagłówkitablic" style:family="paragraph">
      <style:paragraph-properties fo:text-align="start"/>
    </style:style>
    <style:style style:name="TableColumn568" style:family="table-column">
      <style:table-column-properties style:column-width="0.2951in" style:use-optimal-column-width="false"/>
    </style:style>
    <style:style style:name="TableColumn569" style:family="table-column">
      <style:table-column-properties style:column-width="2.7111in" style:use-optimal-column-width="false"/>
    </style:style>
    <style:style style:name="TableColumn570" style:family="table-column">
      <style:table-column-properties style:column-width="0.7618in" style:use-optimal-column-width="false"/>
    </style:style>
    <style:style style:name="TableColumn571" style:family="table-column">
      <style:table-column-properties style:column-width="0.5694in" style:use-optimal-column-width="false"/>
    </style:style>
    <style:style style:name="TableColumn572" style:family="table-column">
      <style:table-column-properties style:column-width="0.5694in" style:use-optimal-column-width="false"/>
    </style:style>
    <style:style style:name="TableColumn573" style:family="table-column">
      <style:table-column-properties style:column-width="0.5694in" style:use-optimal-column-width="false"/>
    </style:style>
    <style:style style:name="TableColumn574" style:family="table-column">
      <style:table-column-properties style:column-width="0.5694in" style:use-optimal-column-width="false"/>
    </style:style>
    <style:style style:name="Table567" style:family="table">
      <style:table-properties style:width="6.0458in" fo:margin-left="0in" table:align="left"/>
    </style:style>
    <style:style style:name="TableRow575" style:family="table-row">
      <style:table-row-properties style:min-row-height="0.2215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text-properties style:font-name-asian="Calibri" fo:font-size="9pt" style:font-size-asian="9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8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2" style:family="table-row">
      <style:table-row-properties style:min-row-height="0.1944in" style:use-optimal-row-height="false" fo:keep-together="always"/>
    </style:style>
    <style:style style:name="P583" style:parent-style-name="Normalny" style:family="paragraph">
      <style:text-properties fo:hyphenate="true"/>
    </style:style>
    <style:style style:name="P584" style:parent-style-name="Normalny" style:family="paragraph">
      <style:text-properties fo:hyphenate="true"/>
    </style:style>
    <style:style style:name="P585" style:parent-style-name="Normalny" style:family="paragraph">
      <style:text-properties fo:hyphenate="tru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88" style:family="table-row">
      <style:table-row-properties style:min-row-height="0.8701in" style:use-optimal-row-height="false" fo:keep-together="always"/>
    </style:style>
    <style:style style:name="P589" style:parent-style-name="Normalny" style:family="paragraph">
      <style:text-properties fo:hyphenate="true"/>
    </style:style>
    <style:style style:name="P590" style:parent-style-name="Normalny" style:family="paragraph">
      <style:text-properties fo:hyphenate="true"/>
    </style:style>
    <style:style style:name="P591" style:parent-style-name="Normalny" style:family="paragraph">
      <style:text-properties fo:hyphenate="tru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/>
    </style:style>
    <style:style style:name="TableRow600" style:family="table-row">
      <style:table-row-properties style:min-row-height="0.259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agłówkitablic" style:family="paragraph">
      <style:text-properties style:font-weight-complex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agłówkitablic" style:family="paragraph">
      <style:paragraph-properties style:snap-to-layout-grid="false"/>
    </style:style>
    <style:style style:name="TableRow612" style:family="table-row">
      <style:table-row-properties style:min-row-height="0.2597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centralniewrubryce" style:family="paragraph">
      <style:text-properties fo:font-weight="bold" style:font-weight-asian="bold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centralniewrubryce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Row636" style:family="table-row">
      <style:table-row-properties style:min-row-height="0.259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centralniewrubryce" style:family="paragraph">
      <style:text-properties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agłówkitablic" style:family="paragraph">
      <style:paragraph-properties style:snap-to-layout-grid="fals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Row648" style:family="table-row">
      <style:table-row-properties style:min-row-height="0.2597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agłówkitablic" style:family="paragraph">
      <style:text-properties style:font-weight-complex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agłówkitablic" style:family="paragraph">
      <style:paragraph-properties style:snap-to-layout-grid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Row660" style:family="table-row">
      <style:table-row-properties style:min-row-height="0.2597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agłówkitablic" style:family="paragraph">
      <style:text-properties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agłówkitablic" style:family="paragraph">
      <style:paragraph-properties style:snap-to-layout-grid="fals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Row672" style:family="table-row">
      <style:table-row-properties style:min-row-height="0.2597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agłówkitablic" style:family="paragraph">
      <style:text-properties style:font-weight-complex="bold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agłówkitablic" style:family="paragraph">
      <style:paragraph-properties style:snap-to-layout-grid="false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/>
    </style:style>
    <style:style style:name="TableRow684" style:family="table-row">
      <style:table-row-properties style:min-row-height="0.259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centralniewrubryce" style:family="paragraph">
      <style:text-properties fo:font-weight="bold" style:font-weight-asian="bold" style:font-weight-complex="bold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Nagłówkitablic" style:family="paragraph">
      <style:paragraph-properties style:snap-to-layout-grid="fals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paragraph-properties style:snap-to-layout-grid="false"/>
    </style:style>
    <style:style style:name="TableRow696" style:family="table-row">
      <style:table-row-properties style:min-row-height="0.259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centralniewrubryce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agłówkitablic" style:family="paragraph">
      <style:paragraph-properties style:snap-to-layout-grid="fals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agłówkitablic" style:family="paragraph">
      <style:paragraph-properties style:snap-to-layout-grid="false"/>
    </style:style>
    <style:style style:name="TableRow708" style:family="table-row">
      <style:table-row-properties style:min-row-height="0.2597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agłówkitablic" style:family="paragraph">
      <style:text-properties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agłówkitablic" style:family="paragraph">
      <style:paragraph-properties style:snap-to-layout-grid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agłówkitablic" style:family="paragraph">
      <style:paragraph-properties style:snap-to-layout-grid="false"/>
    </style:style>
    <style:style style:name="TableRow720" style:family="table-row">
      <style:table-row-properties style:min-row-height="0.2597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margin-bottom="0in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centralniewrubryce" style:family="paragraph">
      <style:text-properties fo:font-weight="bold" style:font-weight-asian="bold"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agłówkitablic" style:family="paragraph">
      <style:paragraph-properties style:snap-to-layout-grid="false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agłówkitablic" style:family="paragraph">
      <style:paragraph-properties style:snap-to-layout-grid="false"/>
    </style:style>
    <style:style style:name="TableRow733" style:family="table-row">
      <style:table-row-properties style:min-row-height="0.2597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centralniewrubryce" style:family="paragraph">
      <style:text-properties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agłówkitablic" style:family="paragraph">
      <style:paragraph-properties style:snap-to-layout-grid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/>
    </style:style>
    <style:style style:name="P74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746" style:parent-style-name="Domyślnaczcionkaakapitu" style:family="text">
      <style:text-properties fo:font-weight="normal" style:font-weight-asian="normal"/>
    </style:style>
    <style:style style:name="T747" style:parent-style-name="Domyślnaczcionkaakapitu" style:family="text">
      <style:text-properties fo:font-weight="normal" style:font-weight-asian="normal"/>
    </style:style>
    <style:style style:name="P74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751" style:family="table-column">
      <style:table-column-properties style:column-width="0.9909in" style:use-optimal-column-width="false"/>
    </style:style>
    <style:style style:name="TableColumn752" style:family="table-column">
      <style:table-column-properties style:column-width="1.7597in" style:use-optimal-column-width="false"/>
    </style:style>
    <style:style style:name="TableColumn753" style:family="table-column">
      <style:table-column-properties style:column-width="1.7638in" style:use-optimal-column-width="false"/>
    </style:style>
    <style:style style:name="TableColumn754" style:family="table-column">
      <style:table-column-properties style:column-width="1.7784in" style:use-optimal-column-width="false"/>
    </style:style>
    <style:style style:name="Table750" style:family="table">
      <style:table-properties style:width="6.293in" fo:margin-left="-0.075in" table:align="left"/>
    </style:style>
    <style:style style:name="TableRow755" style:family="table-row">
      <style:table-row-properties style:min-row-height="0.5048in" style:use-optimal-row-height="false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77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Podpunkty" style:family="paragraph">
      <style:paragraph-properties fo:text-align="center" fo:margin-bottom="0.0416in" fo:margin-left="0in">
        <style:tab-stops>
          <style:tab-stop style:type="left" style:position="-3.7875in"/>
        </style:tab-stops>
      </style:paragraph-properties>
      <style:text-properties style:font-name-asian="Calibri" fo:font-weight="normal" style:font-weight-asian="normal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80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803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80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806" style:family="table-column">
      <style:table-column-properties style:column-width="0.7881in" style:use-optimal-column-width="false"/>
    </style:style>
    <style:style style:name="TableColumn807" style:family="table-column">
      <style:table-column-properties style:column-width="1.2201in" style:use-optimal-column-width="false"/>
    </style:style>
    <style:style style:name="TableColumn808" style:family="table-column">
      <style:table-column-properties style:column-width="1.2208in" style:use-optimal-column-width="false"/>
    </style:style>
    <style:style style:name="TableColumn809" style:family="table-column">
      <style:table-column-properties style:column-width="1.2208in" style:use-optimal-column-width="false"/>
    </style:style>
    <style:style style:name="TableColumn810" style:family="table-column">
      <style:table-column-properties style:column-width="1.2208in" style:use-optimal-column-width="false"/>
    </style:style>
    <style:style style:name="TableColumn811" style:family="table-column">
      <style:table-column-properties style:column-width="1.2208in" style:use-optimal-column-width="false"/>
    </style:style>
    <style:style style:name="Table805" style:family="table">
      <style:table-properties style:width="6.8916in" fo:margin-left="-0.2958in" table:align="left"/>
    </style:style>
    <style:style style:name="TableRow812" style:family="table-row">
      <style:table-row-properties style:min-row-height="0.2756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agłówkitablic" style:family="paragraph">
      <style:text-properties style:font-size-complex="11pt"/>
    </style:style>
    <style:style style:name="P816" style:parent-style-name="Nagłówkitablic" style:family="paragraph">
      <style:text-properties style:font-size-complex="11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agłówkitablic" style:family="paragraph">
      <style:text-properties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agłówkitablic" style:family="paragraph">
      <style:text-properties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agłówkitablic" style:family="paragraph">
      <style:text-properties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agłówkitablic" style:family="paragraph">
      <style:text-properties style:font-size-complex="11pt"/>
    </style:style>
    <style:style style:name="TableRow825" style:family="table-row">
      <style:table-row-properties style:min-row-height="0.5902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838" style:family="table-row">
      <style:table-row-properties style:min-row-height="0.590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wrubryce" style:family="paragraph">
      <style:paragraph-properties fo:text-align="center"/>
    </style:style>
    <style:style style:name="T843" style:parent-style-name="Domyślnaczcionkaakapitu" style:family="text">
      <style:text-properties fo:font-size="9pt" style:font-size-asian="9pt" style:font-size-complex="9pt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wrubryce" style:family="paragraph">
      <style:paragraph-properties fo:text-align="center"/>
    </style:style>
    <style:style style:name="T849" style:parent-style-name="Domyślnaczcionkaakapitu" style:family="text"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wrubryce" style:family="paragraph">
      <style:paragraph-properties fo:text-align="center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T855" style:parent-style-name="Domyślnaczcionkaakapitu" style:family="text">
      <style:text-properties fo:font-size="9pt" style:font-size-asian="9pt" style:font-size-complex="9pt"/>
    </style:style>
    <style:style style:name="TableRow856" style:family="table-row">
      <style:table-row-properties style:min-row-height="0.590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wrubryce" style:family="paragraph">
      <style:paragraph-properties fo:text-align="center" fo:margin-top="0in" fo:margin-bottom="0in"/>
    </style:style>
    <style:style style:name="T861" style:parent-style-name="Domyślnaczcionkaakapitu" style:family="text"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wrubryce" style:family="paragraph">
      <style:paragraph-properties fo:text-align="center" fo:margin-top="0in" fo:margin-bottom="0in"/>
    </style:style>
    <style:style style:name="T866" style:parent-style-name="Domyślnaczcionkaakapitu" style:family="text"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wrubryce" style:family="paragraph">
      <style:paragraph-properties fo:text-align="center" fo:margin-top="0in" fo:margin-bottom="0in"/>
    </style:style>
    <style:style style:name="T871" style:parent-style-name="Domyślnaczcionkaakapitu" style:family="text">
      <style:text-properties fo:font-size="9pt" style:font-size-asian="9pt" style:font-size-complex="9pt"/>
    </style:style>
    <style:style style:name="T872" style:parent-style-name="Domyślnaczcionkaakapitu" style:family="text">
      <style:text-properties fo:font-size="9pt" style:font-size-asian="9pt" style:font-size-complex="9pt"/>
    </style:style>
    <style:style style:name="P87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7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75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76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77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78" style:parent-style-name="Standard" style:family="paragraph">
      <style:paragraph-properties fo:margin-bottom="0in"/>
      <style:text-properties fo:font-size="11pt" style:font-size-asian="11pt"/>
    </style:style>
    <style:style style:name="P879" style:parent-style-name="Standard" style:family="paragraph">
      <style:paragraph-properties fo:margin-bottom="0in"/>
      <style:text-properties fo:font-size="11pt" style:font-size-asian="11pt"/>
    </style:style>
    <style:style style:name="P880" style:parent-style-name="Standard" style:family="paragraph">
      <style:paragraph-properties fo:margin-bottom="0in"/>
    </style:style>
    <style:style style:name="T881" style:parent-style-name="Domyślnaczcionkaakapitu" style:family="text">
      <style:text-properties fo:font-size="11pt" style:font-size-asian="11pt"/>
    </style:style>
    <style:style style:name="P882" style:parent-style-name="Standard" style:family="paragraph">
      <style:paragraph-properties fo:margin-bottom="0in"/>
      <style:text-properties fo:font-size="11pt" style:font-size-asian="11pt"/>
    </style:style>
    <style:style style:name="P883" style:parent-style-name="Standard" style:family="paragraph">
      <style:paragraph-properties fo:margin-bottom="0in" fo:margin-left="0.5in">
        <style:tab-stops/>
      </style:paragraph-properties>
      <style:text-properties fo:font-size="11pt" style:font-size-asian="11pt"/>
    </style:style>
    <style:style style:name="P884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85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86" style:parent-style-name="Domyślnaczcionkaakapitu" style:family="text">
      <style:text-properties fo:font-weight="bold" style:font-weight-asian="bold" fo:font-size="11pt" style:font-size-asian="11pt"/>
    </style:style>
    <style:style style:name="P887" style:parent-style-name="Standard" style:family="paragraph">
      <style:paragraph-properties fo:margin-bottom="0in"/>
    </style:style>
    <style:style style:name="T888" style:parent-style-name="Domyślnaczcionkaakapitu" style:family="text">
      <style:text-properties fo:font-size="11pt" style:font-size-asian="11pt"/>
    </style:style>
    <style:style style:name="P889" style:parent-style-name="Standard" style:family="paragraph">
      <style:paragraph-properties fo:margin-bottom="0in"/>
      <style:text-properties fo:font-size="11pt" style:font-size-asian="11pt"/>
    </style:style>
    <style:style style:name="P890" style:parent-style-name="Standard" style:family="paragraph">
      <style:paragraph-properties fo:margin-bottom="0in"/>
      <style:text-properties fo:font-size="11pt" style:font-size-asian="11pt"/>
    </style:style>
    <style:style style:name="P891" style:parent-style-name="Standard" style:family="paragraph">
      <style:paragraph-properties fo:margin-bottom="0in"/>
      <style:text-properties fo:font-size="11pt" style:font-size-asian="11pt"/>
    </style:style>
    <style:style style:name="P892" style:parent-style-name="Standard" style:family="paragraph">
      <style:paragraph-properties fo:margin-bottom="0in"/>
      <style:text-properties fo:font-size="11pt" style:font-size-asian="11pt"/>
    </style:style>
    <style:style style:name="P893" style:parent-style-name="Standard" style:family="paragraph">
      <style:paragraph-properties fo:margin-bottom="0in"/>
      <style:text-properties fo:font-size="11pt" style:font-size-asian="11pt"/>
    </style:style>
    <style:style style:name="P894" style:parent-style-name="Standard" style:family="paragraph">
      <style:paragraph-properties fo:margin-bottom="0in"/>
      <style:text-properties fo:font-size="11pt" style:font-size-asian="11pt"/>
    </style:style>
    <style:style style:name="P895" style:parent-style-name="Standard" style:family="paragraph">
      <style:paragraph-properties fo:margin-bottom="0in"/>
      <style:text-properties fo:font-size="11pt" style:font-size-asian="11pt"/>
    </style:style>
    <style:style style:name="P896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89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899" style:family="table-column">
      <style:table-column-properties style:column-width="3.8125in" style:use-optimal-column-width="false"/>
    </style:style>
    <style:style style:name="TableColumn900" style:family="table-column">
      <style:table-column-properties style:column-width="1.1826in" style:use-optimal-column-width="false"/>
    </style:style>
    <style:style style:name="TableColumn901" style:family="table-column">
      <style:table-column-properties style:column-width="1.1833in" style:use-optimal-column-width="false"/>
    </style:style>
    <style:style style:name="Table898" style:family="table">
      <style:table-properties style:width="6.1784in" fo:margin-left="-0.075in" table:align="left"/>
    </style:style>
    <style:style style:name="TableRow902" style:family="table-row">
      <style:table-row-properties style:min-row-height="0.1534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907" style:family="table-row">
      <style:table-row-properties style:min-row-height="0.2125in" style:use-optimal-row-height="false" fo:keep-together="always"/>
    </style:style>
    <style:style style:name="P908" style:parent-style-name="Normalny" style:family="paragraph">
      <style:text-properties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913" style:family="table-row">
      <style:table-row-properties style:min-row-height="0.3229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20" style:family="table-row">
      <style:table-row-properties style:min-row-height="0.3437in"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27" style:family="table-row">
      <style:table-row-properties style:min-row-height="0.1875in" style:use-optimal-row-height="false" fo:keep-together="always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3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4" style:family="table-row">
      <style:table-row-properties style:min-row-height="0.2041in" style:use-optimal-row-height="false" fo:keep-together="always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41" style:family="table-row">
      <style:table-row-properties style:min-row-height="0.2465in" style:use-optimal-row-height="false" fo:keep-together="always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948" style:family="table-row">
      <style:table-row-properties style:min-row-height="0.1666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0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55" style:family="table-row">
      <style:table-row-properties style:min-row-height="0.1888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7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6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96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966" style:family="table-column">
      <style:table-column-properties style:column-width="1.8055in"/>
    </style:style>
    <style:style style:name="TableColumn967" style:family="table-column">
      <style:table-column-properties style:column-width="2.2069in"/>
    </style:style>
    <style:style style:name="Table965" style:family="table">
      <style:table-properties style:width="4.0125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Bezpieczeństwo danych w chmurze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ytania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Mgr Emil Tomczyk; mgr Lech Daniel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<text:s/>przedmiotu</text:p>
            </table:table-cell>
            <table:table-cell table:style-name="TableCell51">
              <text:p text:style-name="P52">Kierunkowy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5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I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4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<text:s/>przedmiotu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>C1</text:p>
            </table:table-cell>
            <table:table-cell table:style-name="TableCell89">
              <text:p text:style-name="P90">Praktyczne zapoznanie studentów z zagadnieniami bezpieczeństwa danych w chmurze.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Zapoznanie studentów z technikami wdrażania zabezpieczeń i prowadzenia nadzoru związanego z bezpieczeństwem.</text:p>
            </table:table-cell>
          </table:table-row>
          <table:table-row table:style-name="TableRow96">
            <table:table-cell table:style-name="TableCell97">
              <text:p text:style-name="centralniewrubryce">C3</text:p>
            </table:table-cell>
            <table:table-cell table:style-name="TableCell98">
              <text:p text:style-name="P99">Nabycie umiejętności jak bezpiecznie<text:s/>komunikować się w sieci rozległej, jak tworzyć uwierzytelnione i zabezpieczone pod kątem komunikacji portale internetowe, jak korzystać z repozytoriów internetowych do składowania w nich informacji lub jak bezpiecznie składować dane.</text:p>
            </table:table-cell>
          </table:table-row>
        </table:table>
        <text:p text:style-name="P100"/>
        <text:list text:style-name="WW8Num14" text:continue-numbering="true">
          <text:list-item>
            <text:list>
              <text:list-item>
                <text:p text:style-name="P101">Przedmiotowe efekty<text:s/>uczenia się, z podziałem na<text:s/><text:span text:style-name="T102">wiedzę</text:span>,<text:s/><text:span text:style-name="T103">umiejętności</text:span><text:s/>i<text:s/><text:span text:style-name="T104">kompetencje</text:span>, wraz z odniesieniem do kierunkowych efektów uczenia się</text:p>
              </text:list-item>
            </text:list>
          </text:list-item>
        </text:list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rows-spanned="3">
              <text:p text:style-name="Nagłówkitablic">Lp.</text:p>
            </table:table-cell>
            <table:table-cell table:style-name="TableCell116" table:number-rows-spanned="3">
              <text:p text:style-name="Nagłówkitablic">Opis przedmiotowych efektów<text:s/><text:line-break/>uczenia się</text:p>
            </table:table-cell>
            <table:table-cell table:style-name="TableCell117" table:number-rows-spanned="3">
              <text:p text:style-name="Nagłówkitablic">Odniesienie do<text:s/><text:line-break/>kierunkowych efektów</text:p>
              <text:p text:style-name="Nagłówkitablic">uczenia się (symbole)</text:p>
            </table:table-cell>
            <table:table-cell table:style-name="TableCell118" table:number-columns-spanned="4">
              <text:p text:style-name="P119">Sposób realizacji (zaznaczyć<text:s/>„X”)</text:p>
            </table:table-cell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 table:number-columns-spanned="2">
              <text:p text:style-name="P125">ST</text:p>
            </table:table-cell>
            <table:covered-table-cell/>
            <table:table-cell table:style-name="TableCell126" table:number-columns-spanned="2">
              <text:p text:style-name="P127">NST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Zajęcia na Uczelni</text:p>
            </table:table-cell>
            <table:table-cell table:style-name="TableCell134">
              <text:p text:style-name="P135">Zajęcia na<text:s/><text:line-break/>platformie</text:p>
            </table:table-cell>
            <table:table-cell table:style-name="TableCell136">
              <text:p text:style-name="P137">Zajęcia na Uczelni</text:p>
            </table:table-cell>
            <table:table-cell table:style-name="TableCell138">
              <text:p text:style-name="P139">Zajęcia na<text:s/><text:line-break/>platformie</text:p>
            </table:table-cell>
          </table:table-row>
          <table:table-row table:style-name="TableRow140">
            <table:table-cell table:style-name="TableCell141" table:number-columns-spanned="7">
              <text:p text:style-name="centralniewrubryce">Po zaliczeniu przedmiotu student w zakresie<text:s/><text:span text:style-name="T142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3">
            <table:table-cell table:style-name="TableCell144">
              <text:p text:style-name="P145">W1</text:p>
            </table:table-cell>
            <table:table-cell table:style-name="TableCell146">
              <text:p text:style-name="P147">Posiada szeroką wiedzę na temat technik utajniania informacji przekazywanych w<text:s/>sieciach rozległych, identyfikacji użytkowników sieci.</text:p>
            </table:table-cell>
            <table:table-cell table:style-name="TableCell148" table:number-rows-spanned="5">
              <text:p text:style-name="P149">INF2_W01</text:p>
              <text:p text:style-name="P150">INF2_W06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X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X</text:p>
            </table:table-cell>
          </table:table-row>
          <table:table-row table:style-name="TableRow159">
            <table:table-cell table:style-name="TableCell160">
              <text:p text:style-name="P161">W2</text:p>
            </table:table-cell>
            <table:table-cell table:style-name="TableCell162">
              <text:p text:style-name="P163">Posiada wiedzę na temat technik ochrony infrastruktury sieciowej przed atakami oraz wielu innych aspektów bezpieczeństwa systemów informatycznych.</text:p>
            </table:table-cell>
            <table:covered-table-cell>
              <text:p text:style-name="P164"/>
            </table:covered-table-cell>
            <table:table-cell table:style-name="TableCell165">
              <text:p text:style-name="P166"/>
            </table:table-cell>
            <table:table-cell table:style-name="TableCell167">
              <text:p text:style-name="P168">X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X</text:p>
            </table:table-cell>
          </table:table-row>
          <table:table-row table:style-name="TableRow173">
            <table:table-cell table:style-name="TableCell174">
              <text:p text:style-name="P175">W3</text:p>
            </table:table-cell>
            <table:table-cell table:style-name="TableCell176">
              <text:p text:style-name="P177">Zna zasady<text:s/>tworzenia, użytkowania i ochrony repozytoriów danych przetrzymywanych w Internecie oraz zasobach lokalnych.</text:p>
            </table:table-cell>
            <table:covered-table-cell>
              <text:p text:style-name="P178"/>
            </table:covered-table-cell>
            <table:table-cell table:style-name="TableCell179">
              <text:p text:style-name="P180"/>
            </table:table-cell>
            <table:table-cell table:style-name="TableCell181">
              <text:p text:style-name="P182">X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X</text:p>
            </table:table-cell>
          </table:table-row>
          <table:table-row table:style-name="TableRow187">
            <table:table-cell table:style-name="TableCell188">
              <text:p text:style-name="P189">W4</text:p>
            </table:table-cell>
            <table:table-cell table:style-name="TableCell190">
              <text:p text:style-name="P191">Posiada wiedzę na temat popularnych usług sieciowych, dotyczących przechowywania informacji i jej udostępniania w sieci Internet.</text:p>
            </table:table-cell>
            <table:covered-table-cell>
              <text:p text:style-name="P192"/>
            </table:covered-table-cell>
            <table:table-cell table:style-name="TableCell193">
              <text:p text:style-name="P194"/>
            </table:table-cell>
            <table:table-cell table:style-name="TableCell195">
              <text:p text:style-name="P196">X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X</text:p>
            </table:table-cell>
          </table:table-row>
          <table:table-row table:style-name="TableRow201">
            <table:table-cell table:style-name="TableCell202">
              <text:p text:style-name="P203">W5</text:p>
            </table:table-cell>
            <table:table-cell table:style-name="TableCell204">
              <text:p text:style-name="P205">Zna zasady użytkowania sieciowej infrastruktury sprzętowej mającej na celu podnoszenie poziomu bezpieczeństwa komunikacji sieciowej (firewall’e, IDS (Intrusion Detection Systems), Proxy, systemy certyfikowania X.509, VPN itp.).</text:p>
            </table:table-cell>
            <table:covered-table-cell>
              <text:p text:style-name="P206"/>
            </table:covered-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X</text:p>
            </table:table-cell>
          </table:table-row>
          <table:table-row table:style-name="TableRow215">
            <table:table-cell table:style-name="TableCell216" table:number-columns-spanned="7">
              <text:p text:style-name="centralniewrubryce">Po zaliczeniu<text:s/>przedmiotu student w zakresie<text:s/><text:span text:style-name="T217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centralniewrubryce">U1</text:p>
            </table:table-cell>
            <table:table-cell table:style-name="TableCell220">
              <text:p text:style-name="P221">Potrafi dokonać analizy i wykorzystać różnorodne mechanizmy podnoszące poziom bezpieczeństwa w infrastrukturze informatycznej.</text:p>
            </table:table-cell>
            <table:table-cell table:style-name="TableCell222" table:number-rows-spanned="3">
              <text:p text:style-name="P223">INF2_U03</text:p>
              <text:p text:style-name="P224">INF2_U06</text:p>
              <text:p text:style-name="P225">INF2_U18</text:p>
            </table:table-cell>
            <table:table-cell table:style-name="TableCell226">
              <text:p text:style-name="P227">X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X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centralniewrubryce">U2</text:p>
            </table:table-cell>
            <table:table-cell table:style-name="TableCell236">
              <text:p text:style-name="P237">Posiada umiejętności użytkowania<text:s/>narzędzi szyfrujących w sytuacjach nietypowych.</text:p>
            </table:table-cell>
            <table:covered-table-cell>
              <text:p text:style-name="P238"/>
            </table:covered-table-cell>
            <table:table-cell table:style-name="TableCell239">
              <text:p text:style-name="P240">X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X</text:p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centralniewrubryce">U3</text:p>
            </table:table-cell>
            <table:table-cell table:style-name="TableCell249">
              <text:p text:style-name="P250">Posiada umiejętności w zakresie zarządzania infrastrukturą służącą do składowania danych.</text:p>
            </table:table-cell>
            <table:covered-table-cell>
              <text:p text:style-name="P251"/>
            </table:covered-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X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 table:number-columns-spanned="7">
              <text:p text:style-name="P262"><text:span text:style-name="T263">Po zaliczeniu przedmiotu student w zakresie<text:s/></text:span><text:span text:style-name="T264">kompetencji społecznych</text:span><text:span text:style-name="T265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centralniewrubryce">K1</text:p>
            </table:table-cell>
            <table:table-cell table:style-name="TableCell268">
              <text:p text:style-name="P269"><text:span text:style-name="T270">Rozumie<text:s/></text:span><text:span text:style-name="T271">potrzebę rozwijania wiedzy na temat bezpieczeństwa danych, mechanizmów działania chmur obliczeniowych</text:span>.</text:p>
            </table:table-cell>
            <table:table-cell table:style-name="TableCell272" table:number-rows-spanned="2">
              <text:p text:style-name="P273">INF2_K05</text:p>
            </table:table-cell>
            <table:table-cell table:style-name="TableCell274">
              <text:p text:style-name="P275">X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X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centralniewrubryce">K2</text:p>
            </table:table-cell>
            <table:table-cell table:style-name="TableCell284">
              <text:p text:style-name="P285">Potrafi przekazać zdobytą wiedzę w sposób zrozumiały.</text:p>
            </table:table-cell>
            <table:covered-table-cell>
              <text:p text:style-name="P286"/>
            </table:covered-table-cell>
            <table:table-cell table:style-name="TableCell287">
              <text:p text:style-name="P288">X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X</text:p>
            </table:table-cell>
            <table:table-cell table:style-name="TableCell293">
              <text:p text:style-name="P294"/>
            </table:table-cell>
          </table:table-row>
        </table:table>
        <text:p text:style-name="P295"/>
        <text:p text:style-name="P296">3.3. Formy zajęć dydaktycznych i ich wymiar godzinowy - Studia<text:s/>stacjonarne (ST), <text:s/>Studia niestacjonarne (NST)</text:p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Ścieżka</text:p>
            </table:table-cell>
            <table:table-cell table:style-name="TableCell312">
              <text:p text:style-name="P313">Wykład</text:p>
            </table:table-cell>
            <table:table-cell table:style-name="TableCell314">
              <text:p text:style-name="P315">Ćwiczenia</text:p>
            </table:table-cell>
            <table:table-cell table:style-name="TableCell316">
              <text:p text:style-name="P317">Projekt</text:p>
            </table:table-cell>
            <table:table-cell table:style-name="TableCell318">
              <text:p text:style-name="P319">Warsztat</text:p>
            </table:table-cell>
            <table:table-cell table:style-name="TableCell320">
              <text:p text:style-name="P321">Laboratorium</text:p>
            </table:table-cell>
            <table:table-cell table:style-name="TableCell322">
              <text:p text:style-name="P323">Seminarium</text:p>
            </table:table-cell>
            <table:table-cell table:style-name="TableCell324">
              <text:p text:style-name="P325">Lektorat</text:p>
            </table:table-cell>
            <table:table-cell table:style-name="TableCell326">
              <text:p text:style-name="P327">Zajęcia prowadzone z wykorzystaniem metod i technik kształcenia na odległość w formie wykładu</text:p>
            </table:table-cell>
            <table:table-cell table:style-name="TableCell328">
              <text:p text:style-name="P329">Inne</text:p>
            </table:table-cell>
            <table:table-cell table:style-name="TableCell330">
              <text:p text:style-name="P331">Punkty ECTS</text:p>
            </table:table-cell>
          </table:table-row>
          <text:soft-page-break/>
          <table:table-row table:style-name="TableRow332">
            <table:table-cell table:style-name="TableCell333">
              <text:p text:style-name="P334">ST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50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30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5</text:p>
            </table:table-cell>
          </table:table-row>
          <table:table-row table:style-name="TableRow355">
            <table:table-cell table:style-name="TableCell356">
              <text:p text:style-name="P357">NST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25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15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5</text:p>
            </table:table-cell>
          </table:table-row>
        </table:table>
        <text:p text:style-name="P378"/>
        <text:p text:style-name="P379"/>
        <text:p text:style-name="Podpunkty">3.4. Treści kształcenia<text:s/><text:span text:style-name="T380">(oddzielnie dla każdej formy zajęć: (W, ĆW, PROJ, WAR, LAB, LEK, INNE). Należy zaznaczyć (X), w jaki sposób będą realizowane dane treści (zajęcia na uczelni lub zajęcia na platformie e-learningowej prowadzone z<text:s/></text:span><text:span text:style-name="T381">wykorzystaniem metod i technik kształcenia na odległość)</text:span></text:p>
        <text:p text:style-name="P382"/>
        <text:p text:style-name="P383">RODZAJ ZAJĘĆ: WYKŁAD</text:p>
        <text:p text:style-name="P384"/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 table:number-rows-spanned="3">
              <text:p text:style-name="P395">Lp.</text:p>
            </table:table-cell>
            <table:table-cell table:style-name="TableCell396" table:number-rows-spanned="3">
              <text:p text:style-name="P397">Treść zajęć</text:p>
            </table:table-cell>
            <table:table-cell table:style-name="TableCell398" table:number-rows-spanned="3">
              <text:p text:style-name="Nagłówkitablic">Odniesienie do przedmiotowych efektów uczenia się</text:p>
            </table:table-cell>
            <table:table-cell table:style-name="TableCell399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covered-table-cell>
              <text:p text:style-name="P403"/>
            </table:covered-table-cell>
            <table:table-cell table:style-name="TableCell404" table:number-columns-spanned="2">
              <text:p text:style-name="Nagłówkitablic">ST</text:p>
            </table:table-cell>
            <table:covered-table-cell/>
            <table:table-cell table:style-name="TableCell405" table:number-columns-spanned="2">
              <text:p text:style-name="Nagłówkitablic">NST</text:p>
            </table:table-cell>
            <table:covered-table-cell/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Zajęcia na Uczelni</text:p>
            </table:table-cell>
            <table:table-cell table:style-name="TableCell412">
              <text:p text:style-name="P413">Zajęcia na<text:s/><text:line-break/>platformie</text:p>
            </table:table-cell>
            <table:table-cell table:style-name="TableCell414">
              <text:p text:style-name="P415">Zajęcia na Uczelni</text:p>
            </table:table-cell>
            <table:table-cell table:style-name="TableCell416">
              <text:p text:style-name="P417">Zajęcia na<text:s/><text:line-break/>platformie</text:p>
            </table:table-cell>
          </table:table-row>
          <table:table-row table:style-name="TableRow418">
            <table:table-cell table:style-name="TableCell419">
              <text:p text:style-name="Nagłówkitablic">1.</text:p>
            </table:table-cell>
            <table:table-cell table:style-name="TableCell420">
              <text:p text:style-name="P421">Modele usług chmurowych (SaaS, PaaS, IaaS)</text:p>
            </table:table-cell>
            <table:table-cell table:style-name="TableCell422">
              <text:p text:style-name="Nagłówkitablic">W4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Nagłówkitablic">X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Nagłówkitablic">X</text:p>
            </table:table-cell>
          </table:table-row>
          <table:table-row table:style-name="TableRow429">
            <table:table-cell table:style-name="TableCell430">
              <text:p text:style-name="Nagłówkitablic">2.</text:p>
            </table:table-cell>
            <table:table-cell table:style-name="TableCell431">
              <text:p text:style-name="P432">Rodzaje rozwiązań chmurowych (publiczne, hybrydowe i prywatne)</text:p>
            </table:table-cell>
            <table:table-cell table:style-name="TableCell433">
              <text:p text:style-name="Nagłówkitablic">W4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Nagłówkitablic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Nagłówkitablic">X</text:p>
            </table:table-cell>
          </table:table-row>
          <table:table-row table:style-name="TableRow440">
            <table:table-cell table:style-name="TableCell441">
              <text:p text:style-name="Nagłówkitablic">3.</text:p>
            </table:table-cell>
            <table:table-cell table:style-name="TableCell442">
              <text:p text:style-name="P443">Bezpieczeństwo, prywatność i zaufanie w kontekście chmury</text:p>
            </table:table-cell>
            <table:table-cell table:style-name="TableCell444">
              <text:p text:style-name="Nagłówkitablic">W1, W2, W3, W4</text:p>
            </table:table-cell>
            <table:table-cell table:style-name="TableCell445">
              <text:p text:style-name="P446"/>
            </table:table-cell>
            <table:table-cell table:style-name="TableCell447">
              <text:p text:style-name="Nagłówkitablic">X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Nagłówkitablic">X</text:p>
            </table:table-cell>
          </table:table-row>
          <table:table-row table:style-name="TableRow451">
            <table:table-cell table:style-name="TableCell452">
              <text:p text:style-name="Nagłówkitablic">4.</text:p>
            </table:table-cell>
            <table:table-cell table:style-name="TableCell453">
              <text:p text:style-name="P454"><text:span text:style-name="T455">Ochrona centr<text:s/></text:span><text:span text:style-name="T456">danych i tworzenie reguł bezpieczeństwa.</text:span></text:p>
            </table:table-cell>
            <table:table-cell table:style-name="TableCell457">
              <text:p text:style-name="Nagłówkitablic">W2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Nagłówkitablic">X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Nagłówkitablic">X</text:p>
            </table:table-cell>
          </table:table-row>
          <table:table-row table:style-name="TableRow464">
            <table:table-cell table:style-name="TableCell465">
              <text:p text:style-name="Nagłówkitablic">5.</text:p>
            </table:table-cell>
            <table:table-cell table:style-name="TableCell466">
              <text:p text:style-name="P467">Kopie bezpieczeństwa i odzyskiwanie po awarii</text:p>
            </table:table-cell>
            <table:table-cell table:style-name="TableCell468">
              <text:p text:style-name="Nagłówkitablic">W2, W3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Nagłówkitablic">X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Nagłówkitablic">X</text:p>
            </table:table-cell>
          </table:table-row>
          <table:table-row table:style-name="TableRow475">
            <table:table-cell table:style-name="TableCell476">
              <text:p text:style-name="Nagłówkitablic">6.</text:p>
            </table:table-cell>
            <table:table-cell table:style-name="TableCell477">
              <text:p text:style-name="P478">Bezpieczeństwo hipernadzorcy i wirtualizacji</text:p>
            </table:table-cell>
            <table:table-cell table:style-name="TableCell479">
              <text:p text:style-name="Nagłówkitablic">W1, W2, W4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Nagłówkitablic">X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Nagłówkitablic">X</text:p>
            </table:table-cell>
          </table:table-row>
          <table:table-row table:style-name="TableRow486">
            <table:table-cell table:style-name="TableCell487">
              <text:p text:style-name="Nagłówkitablic">7.</text:p>
            </table:table-cell>
            <table:table-cell table:style-name="TableCell488">
              <text:p text:style-name="P489"><text:span text:style-name="T490">Co-residency</text:span></text:p>
            </table:table-cell>
            <table:table-cell table:style-name="TableCell491">
              <text:p text:style-name="Nagłówkitablic">W2, W4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Nagłówkitablic">X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Nagłówkitablic">X</text:p>
            </table:table-cell>
          </table:table-row>
          <table:table-row table:style-name="TableRow498">
            <table:table-cell table:style-name="TableCell499">
              <text:p text:style-name="Nagłówkitablic">8.</text:p>
            </table:table-cell>
            <table:table-cell table:style-name="TableCell500">
              <text:p text:style-name="P501">Bezpieczeństwo chmurowych magazynów danych</text:p>
            </table:table-cell>
            <table:table-cell table:style-name="TableCell502">
              <text:p text:style-name="Nagłówkitablic">W1, W2, W3, W4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Nagłówkitablic">X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Nagłówkitablic">X</text:p>
            </table:table-cell>
          </table:table-row>
          <table:table-row table:style-name="TableRow509">
            <table:table-cell table:style-name="TableCell510">
              <text:p text:style-name="Nagłówkitablic">9.</text:p>
            </table:table-cell>
            <table:table-cell table:style-name="TableCell511">
              <text:p text:style-name="P512">Skalowanie i zarządzanie autoskalowaniem</text:p>
            </table:table-cell>
            <table:table-cell table:style-name="TableCell513">
              <text:p text:style-name="Nagłówkitablic">W4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Nagłówkitablic">X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Nagłówkitablic">X</text:p>
            </table:table-cell>
          </table:table-row>
          <table:table-row table:style-name="TableRow520">
            <table:table-cell table:style-name="TableCell521">
              <text:p text:style-name="Nagłówkitablic">10.</text:p>
            </table:table-cell>
            <table:table-cell table:style-name="TableCell522">
              <text:p text:style-name="P523">Docker i Kubernetes w kontekście bezpieczeństwa</text:p>
            </table:table-cell>
            <table:table-cell table:style-name="TableCell524">
              <text:p text:style-name="Nagłówkitablic">W2, W4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Nagłówkitablic">X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Nagłówkitablic">X</text:p>
            </table:table-cell>
          </table:table-row>
          <table:table-row table:style-name="TableRow531">
            <table:table-cell table:style-name="TableCell532">
              <text:p text:style-name="Nagłówkitablic">11.</text:p>
            </table:table-cell>
            <table:table-cell table:style-name="TableCell533">
              <text:p text:style-name="P534">Ochrona OpenStack</text:p>
            </table:table-cell>
            <table:table-cell table:style-name="TableCell535">
              <text:p text:style-name="Nagłówkitablic">W2, W4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Nagłówkitablic">X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Nagłówkitablic">X</text:p>
            </table:table-cell>
          </table:table-row>
          <table:table-row table:style-name="TableRow542">
            <table:table-cell table:style-name="TableCell543">
              <text:p text:style-name="Nagłówkitablic">12.</text:p>
            </table:table-cell>
            <table:table-cell table:style-name="TableCell544">
              <text:p text:style-name="P545">Zarządzanie infrastrukturą w AWS, tworzenie i zarządzanie maszynami w AWS,<text:s/>wirtualne sieci AWS, usługi w AWS, rozwiązania Bazodanowe w AWS i ich bezpieczeństwo</text:p>
            </table:table-cell>
            <table:table-cell table:style-name="TableCell546">
              <text:p text:style-name="Nagłówkitablic">W2, W3, W4, W5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Nagłówkitablic">X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Nagłówkitablic">X</text:p>
            </table:table-cell>
          </table:table-row>
          <table:table-row table:style-name="TableRow553">
            <table:table-cell table:style-name="TableCell554">
              <text:p text:style-name="Nagłówkitablic">13.</text:p>
            </table:table-cell>
            <table:table-cell table:style-name="TableCell555">
              <text:p text:style-name="P556">Podsumowanie zajęć i omówienie ocen.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Nagłówkitablic">X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Nagłówkitablic">X</text:p>
            </table:table-cell>
          </table:table-row>
        </table:table>
        <text:p text:style-name="P565"/>
        <text:p text:style-name="P566">RODZAJ ZAJĘĆ: LABORATORIUM</text:p>
        <table:table table:style-name="Table567">
          <table:table-columns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 table:number-rows-spanned="3">
              <text:p text:style-name="P577">Lp.</text:p>
            </table:table-cell>
            <table:table-cell table:style-name="TableCell578" table:number-rows-spanned="3">
              <text:p text:style-name="P579">Treść zajęć</text:p>
            </table:table-cell>
            <table:table-cell table:style-name="TableCell580" table:number-rows-spanned="3">
              <text:p text:style-name="Nagłówkitablic">Odniesienie do<text:s/><text:soft-page-break/>przedmiotowych efektów uczenia się</text:p>
            </table:table-cell>
            <table:table-cell table:style-name="TableCell581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 table:number-columns-spanned="2">
              <text:p text:style-name="Nagłówkitablic">ST</text:p>
            </table:table-cell>
            <table:covered-table-cell/>
            <table:table-cell table:style-name="TableCell587" table:number-columns-spanned="2">
              <text:p text:style-name="Nagłówkitablic">NST</text:p>
            </table:table-cell>
            <table:covered-table-cell/>
          </table:table-row>
          <table:table-row table:style-name="TableRow588"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>
              <text:p text:style-name="P591"/>
            </table:covered-table-cell>
            <table:table-cell table:style-name="TableCell592">
              <text:p text:style-name="P593">Zajęcia na Uczelni</text:p>
            </table:table-cell>
            <table:table-cell table:style-name="TableCell594">
              <text:p text:style-name="P595">Zajęcia na<text:s/><text:line-break/>platformie</text:p>
            </table:table-cell>
            <table:table-cell table:style-name="TableCell596">
              <text:p text:style-name="P597">Zajęcia na Uczelni</text:p>
            </table:table-cell>
            <table:table-cell table:style-name="TableCell598">
              <text:p text:style-name="P599">Zajęcia na<text:s/><text:line-break/>platformie</text:p>
            </table:table-cell>
          </table:table-row>
          <text:soft-page-break/>
          <table:table-row table:style-name="TableRow600">
            <table:table-cell table:style-name="TableCell601">
              <text:p text:style-name="Nagłówkitablic">1.</text:p>
            </table:table-cell>
            <table:table-cell table:style-name="TableCell602">
              <text:p text:style-name="P603">Uruchomienie i obsługa maszyn wirtualnych.</text:p>
            </table:table-cell>
            <table:table-cell table:style-name="TableCell604">
              <text:p text:style-name="P605">U3</text:p>
            </table:table-cell>
            <table:table-cell table:style-name="TableCell606">
              <text:p text:style-name="Nagłówkitablic">X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Nagłówkitablic">X</text:p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Nagłówkitablic">2.</text:p>
            </table:table-cell>
            <table:table-cell table:style-name="TableCell614">
              <text:p text:style-name="P615">Zarządzanie zaporą sieciową na przykładzie iptables.</text:p>
            </table:table-cell>
            <table:table-cell table:style-name="TableCell616">
              <text:p text:style-name="P617">U1</text:p>
            </table:table-cell>
            <table:table-cell table:style-name="TableCell618">
              <text:p text:style-name="Nagłówkitablic">X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Nagłówkitablic">X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Nagłówkitablic">3.</text:p>
            </table:table-cell>
            <table:table-cell table:style-name="TableCell626">
              <text:p text:style-name="P627">Konfiguracja sieci VPN na przykładzie OpenVPN i WireGuard.</text:p>
            </table:table-cell>
            <table:table-cell table:style-name="TableCell628">
              <text:p text:style-name="P629">U1, U2</text:p>
            </table:table-cell>
            <table:table-cell table:style-name="TableCell630">
              <text:p text:style-name="Nagłówkitablic">X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Nagłówkitablic">X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Nagłówkitablic">4.</text:p>
            </table:table-cell>
            <table:table-cell table:style-name="TableCell638">
              <text:p text:style-name="P639">Udostępnianie systemu plików z pomocą NFS.</text:p>
            </table:table-cell>
            <table:table-cell table:style-name="TableCell640">
              <text:p text:style-name="P641">U2, U3</text:p>
            </table:table-cell>
            <table:table-cell table:style-name="TableCell642">
              <text:p text:style-name="Nagłówkitablic">X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Nagłówkitablic">X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Nagłówkitablic">5.</text:p>
            </table:table-cell>
            <table:table-cell table:style-name="TableCell650">
              <text:p text:style-name="P651">Podstawy konteneryzacji przy pomocy Docker.</text:p>
            </table:table-cell>
            <table:table-cell table:style-name="TableCell652">
              <text:p text:style-name="P653">U3</text:p>
            </table:table-cell>
            <table:table-cell table:style-name="TableCell654">
              <text:p text:style-name="Nagłówkitablic">X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Nagłówkitablic">X</text:p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Nagłówkitablic">6.</text:p>
            </table:table-cell>
            <table:table-cell table:style-name="TableCell662">
              <text:p text:style-name="P663">Zarządzanie kontenerami przy użyciu docker-compose.</text:p>
            </table:table-cell>
            <table:table-cell table:style-name="TableCell664">
              <text:p text:style-name="P665">U3</text:p>
            </table:table-cell>
            <table:table-cell table:style-name="TableCell666">
              <text:p text:style-name="Nagłówkitablic">X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Nagłówkitablic">X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Nagłówkitablic">7.</text:p>
            </table:table-cell>
            <table:table-cell table:style-name="TableCell674">
              <text:p text:style-name="P675">Tworzenie kopii zapasowych.</text:p>
            </table:table-cell>
            <table:table-cell table:style-name="TableCell676">
              <text:p text:style-name="P677">U3</text:p>
            </table:table-cell>
            <table:table-cell table:style-name="TableCell678">
              <text:p text:style-name="Nagłówkitablic">X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Nagłówkitablic">X</text:p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Nagłówkitablic">8.</text:p>
            </table:table-cell>
            <table:table-cell table:style-name="TableCell686">
              <text:p text:style-name="P687">Bezpieczne udostępnianie plików za pomocą różnych protokołów.</text:p>
            </table:table-cell>
            <table:table-cell table:style-name="TableCell688">
              <text:p text:style-name="P689">U1, U2, U3</text:p>
            </table:table-cell>
            <table:table-cell table:style-name="TableCell690">
              <text:p text:style-name="Nagłówkitablic">X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Nagłówkitablic">X</text:p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Nagłówkitablic">9.</text:p>
            </table:table-cell>
            <table:table-cell table:style-name="TableCell698">
              <text:p text:style-name="P699">Szyfrowanie plików z pomocą PGP.</text:p>
            </table:table-cell>
            <table:table-cell table:style-name="TableCell700">
              <text:p text:style-name="P701">U1, U2</text:p>
            </table:table-cell>
            <table:table-cell table:style-name="TableCell702">
              <text:p text:style-name="Nagłówkitablic">X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Nagłówkitablic">X</text:p>
            </table:table-cell>
            <table:table-cell table:style-name="TableCell706">
              <text:p text:style-name="P707"/>
            </table:table-cell>
          </table:table-row>
          <table:table-row table:style-name="TableRow708">
            <table:table-cell table:style-name="TableCell709">
              <text:p text:style-name="Nagłówkitablic">10.</text:p>
            </table:table-cell>
            <table:table-cell table:style-name="TableCell710">
              <text:p text:style-name="P711">Uruchomienie lokalnej usługi S3; użycie S3 na przykładzie kopii zapasowych.</text:p>
            </table:table-cell>
            <table:table-cell table:style-name="TableCell712">
              <text:p text:style-name="P713">U3</text:p>
            </table:table-cell>
            <table:table-cell table:style-name="TableCell714">
              <text:p text:style-name="Nagłówkitablic">X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Nagłówkitablic">X</text:p>
            </table:table-cell>
            <table:table-cell table:style-name="TableCell718">
              <text:p text:style-name="P719"/>
            </table:table-cell>
          </table:table-row>
          <table:table-row table:style-name="TableRow720">
            <table:table-cell table:style-name="TableCell721">
              <text:p text:style-name="Nagłówkitablic">11.</text:p>
            </table:table-cell>
            <table:table-cell table:style-name="TableCell722">
              <text:p text:style-name="P723"><text:span text:style-name="T724">Uruchomienie i zarządzanie bazą danych na przykładzie PostgreSQL.</text:span></text:p>
            </table:table-cell>
            <table:table-cell table:style-name="TableCell725">
              <text:p text:style-name="P726">U3</text:p>
            </table:table-cell>
            <table:table-cell table:style-name="TableCell727">
              <text:p text:style-name="Nagłówkitablic">X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Nagłówkitablic">X</text:p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Nagłówkitablic">12.</text:p>
            </table:table-cell>
            <table:table-cell table:style-name="TableCell735">
              <text:p text:style-name="P736">Podsumowanie zajęć i omówienie ocen.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Nagłówkitablic">X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Nagłówkitablic">X</text:p>
            </table:table-cell>
            <table:table-cell table:style-name="TableCell743">
              <text:p text:style-name="P744"/>
            </table:table-cell>
          </table:table-row>
        </table:table>
        <text:p text:style-name="tekst"/>
        <text:p text:style-name="tekst"/>
        <text:p text:style-name="P745">3.5. Metody weryfikacji efektów uczenia się<text:s/><text:span text:style-name="T746">(wskazanie i opisanie metod prowadzenia zajęć oraz weryfikacji osiągnięcia efektów uczenia się oraz sposobu<text:s/></text:span><text:span text:style-name="T747">dokumentacji)</text:span></text:p>
        <text:p text:style-name="P748"/>
        <text:p text:style-name="P749"/>
        <table:table table:style-name="Table750">
          <table:table-columns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</table:table-columns>
          <table:table-row table:style-name="TableRow755">
            <table:table-cell table:style-name="TableCell756">
              <text:p text:style-name="Nagłówkitablic">Efekty przedmiotowe</text:p>
            </table:table-cell>
            <table:table-cell table:style-name="TableCell757">
              <text:p text:style-name="Nagłówkitablic">Metody dydaktyczne</text:p>
            </table:table-cell>
            <table:table-cell table:style-name="TableCell758">
              <text:p text:style-name="Nagłówkitablic">Metody weryfikacji efektów uczenia się</text:p>
            </table:table-cell>
            <table:table-cell table:style-name="TableCell759">
              <text:p text:style-name="Nagłówkitablic">Sposoby dokumentacji</text:p>
            </table:table-cell>
          </table:table-row>
          <table:table-row table:style-name="TableRow760">
            <table:table-cell table:style-name="TableCell761" table:number-columns-spanned="4">
              <text:p text:style-name="P762">WIEDZA</text:p>
            </table:table-cell>
            <table:covered-table-cell/>
            <table:covered-table-cell/>
            <table:covered-table-cell/>
          </table:table-row>
          <table:table-row table:style-name="TableRow763">
            <table:table-cell table:style-name="TableCell764">
              <text:p text:style-name="P765">W1-W5</text:p>
            </table:table-cell>
            <table:table-cell table:style-name="TableCell766">
              <text:p text:style-name="P767">Wykład konwencjonalny, prezentacja multimedialna.</text:p>
            </table:table-cell>
            <table:table-cell table:style-name="TableCell768">
              <text:p text:style-name="P769">Test zaliczeniowy zawierający zestaw <text:s/>10 pytań <text:s/>- 10 pytań zamkniętych<text:s/>jednokrotnego wyboru po 2 pkt = 20 pkt</text:p>
              <text:p text:style-name="P770">Zakres procentowy i punktacja dla każdej oceny:</text:p>
              <text:p text:style-name="P771">Ocena 3 (dostateczny): 51 – 60% 11 – 12 pkt</text:p>
              <text:p text:style-name="P772">Ocena 3,5 (dostateczny plus): 61 – 70% 13 – 14 pkt</text:p>
              <text:p text:style-name="P773">Ocena 4 (dobry): 71 – 80% 15 – 16 pkt</text:p>
              <text:p text:style-name="P774">Ocena 4,5 (dobry plus) 81 – 90% 17 –<text:s/>18 pkt</text:p>
              <text:soft-page-break/>
              <text:p text:style-name="P775">Ocena 5 (bardzo dobry): 91 – 100% 19 – 20 pkt</text:p>
            </table:table-cell>
            <table:table-cell table:style-name="TableCell776">
              <text:p text:style-name="P777">Oceniony test.</text:p>
            </table:table-cell>
          </table:table-row>
          <text:soft-page-break/>
          <table:table-row table:style-name="TableRow778">
            <table:table-cell table:style-name="TableCell779" table:number-columns-spanned="4">
              <text:p text:style-name="P780">UMIEJĘTNOŚCI</text:p>
            </table:table-cell>
            <table:covered-table-cell/>
            <table:covered-table-cell/>
            <table:covered-table-cell/>
          </table:table-row>
          <table:table-row table:style-name="TableRow781">
            <table:table-cell table:style-name="TableCell782">
              <text:p text:style-name="P783">U1-U3</text:p>
            </table:table-cell>
            <table:table-cell table:style-name="TableCell784">
              <text:p text:style-name="P785">Projekt zaliczeniowy.</text:p>
            </table:table-cell>
            <table:table-cell table:style-name="TableCell786">
              <text:p text:style-name="P787">Studenci konfigurują maszynę wirtualną pod kątem udostępniania danych oraz wykonywania kopii zapasowych. Dodatkowo zabezpieczają swoją maszynę<text:s/>przy pomocy technologii, takich jak TLS lub VPN.</text:p>
            </table:table-cell>
            <table:table-cell table:style-name="TableCell788">
              <text:p text:style-name="P789">Zapisana konfiguracja maszyny wirtualnej.</text:p>
            </table:table-cell>
          </table:table-row>
          <table:table-row table:style-name="TableRow790">
            <table:table-cell table:style-name="TableCell791" table:number-columns-spanned="4">
              <text:p text:style-name="P792">KOMPETENCJE SPOŁECZNE</text:p>
            </table:table-cell>
            <table:covered-table-cell/>
            <table:covered-table-cell/>
            <table:covered-table-cell/>
          </table:table-row>
          <table:table-row table:style-name="TableRow793">
            <table:table-cell table:style-name="TableCell794">
              <text:p text:style-name="P795">K1-K2</text:p>
            </table:table-cell>
            <table:table-cell table:style-name="TableCell796">
              <text:p text:style-name="P797">Projekt zaliczeniowy.</text:p>
            </table:table-cell>
            <table:table-cell table:style-name="TableCell798">
              <text:p text:style-name="P799">Studenci konfigurują maszynę wirtualną pod kątem udostępniania danych oraz wykonywania kopii zapasowych.<text:s/>Dodatkowo zabezpieczają swoją maszynę przy pomocy technologii, takich jak TLS lub VPN.</text:p>
            </table:table-cell>
            <table:table-cell table:style-name="TableCell800">
              <text:p text:style-name="P801">Zapisana konfiguracja maszyny wirtualnej.</text:p>
            </table:table-cell>
          </table:table-row>
        </table:table>
        <text:p text:style-name="P802"/>
        <text:p text:style-name="P803"/>
        <text:p text:style-name="P804">3.6. Kryteria oceny osiągniętych efektów uczenia się</text:p>
        <table:table table:style-name="Table805">
          <table:table-columns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  <table:table-column table:style-name="TableColumn810"/>
            <table:table-column table:style-name="TableColumn811"/>
          </table:table-columns>
          <table:table-row table:style-name="TableRow812">
            <table:table-cell table:style-name="TableCell813">
              <text:p text:style-name="Nagłówkitablic">Efekt uczenia się</text:p>
            </table:table-cell>
            <table:table-cell table:style-name="TableCell814">
              <text:p text:style-name="P815">Na ocenę 3 lub „zal.”</text:p>
              <text:p text:style-name="P816">student zna i<text:s/>rozumie/potrafi/jest gotów do</text:p>
            </table:table-cell>
            <table:table-cell table:style-name="TableCell817">
              <text:p text:style-name="P818">Na ocenę 3,5 student zna i rozumie/potrafi/jest gotów do</text:p>
            </table:table-cell>
            <table:table-cell table:style-name="TableCell819">
              <text:p text:style-name="P820">Na ocenę 4 student zna i rozumie/potrafi/jest gotów do</text:p>
            </table:table-cell>
            <table:table-cell table:style-name="TableCell821">
              <text:p text:style-name="P822">Na ocenę 4,5 student zna i rozumie/potrafi/jest gotów do</text:p>
            </table:table-cell>
            <table:table-cell table:style-name="TableCell823">
              <text:p text:style-name="P824">Na ocenę 5 student zna i rozumie/potrafi/jest gotów do</text:p>
            </table:table-cell>
          </table:table-row>
          <table:table-row table:style-name="TableRow825">
            <table:table-cell table:style-name="TableCell826">
              <text:p text:style-name="P827">W</text:p>
            </table:table-cell>
            <table:table-cell table:style-name="TableCell828">
              <text:p text:style-name="P829">51-60% wiedzy wskazanej w efektach uczenia się</text:p>
            </table:table-cell>
            <table:table-cell table:style-name="TableCell830">
              <text:p text:style-name="P831">61-70% wiedzy wskazanej w efektach uczenia się</text:p>
            </table:table-cell>
            <table:table-cell table:style-name="TableCell832">
              <text:p text:style-name="P833">71-80% wiedzy wskazanej w efektach uczenia się</text:p>
            </table:table-cell>
            <table:table-cell table:style-name="TableCell834">
              <text:p text:style-name="P835">81-90% wiedzy wskazanej w efektach uczenia się</text:p>
            </table:table-cell>
            <table:table-cell table:style-name="TableCell836">
              <text:p text:style-name="P837">91-100% wiedzy wskazanej w efektach uczenia się</text:p>
            </table:table-cell>
          </table:table-row>
          <table:table-row table:style-name="TableRow838">
            <table:table-cell table:style-name="TableCell839">
              <text:p text:style-name="P840">U</text:p>
            </table:table-cell>
            <table:table-cell table:style-name="TableCell841">
              <text:p text:style-name="P842"><text:span text:style-name="T843">51-60%<text:s/></text:span><text:span text:style-name="T844">umiejętności wskazanych w efektach uczenia się</text:span></text:p>
            </table:table-cell>
            <table:table-cell table:style-name="TableCell845">
              <text:p text:style-name="P846">61-70% umiejętności wskazanych w efektach uczenia się</text:p>
            </table:table-cell>
            <table:table-cell table:style-name="TableCell847">
              <text:p text:style-name="P848"><text:span text:style-name="T849">71-80% umiejętności wskazanych w efektach uczenia się</text:span></text:p>
            </table:table-cell>
            <table:table-cell table:style-name="TableCell850">
              <text:p text:style-name="P851">81-90% umiejętności wskazanych w efektach uczenia się</text:p>
            </table:table-cell>
            <table:table-cell table:style-name="TableCell852">
              <text:p text:style-name="P853"><text:span text:style-name="T854">91-100% umiejętności wskazanych w efektach ucze</text:span><text:span text:style-name="T855">nia się</text:span></text:p>
            </table:table-cell>
          </table:table-row>
          <table:table-row table:style-name="TableRow856">
            <table:table-cell table:style-name="TableCell857">
              <text:p text:style-name="P858">K</text:p>
            </table:table-cell>
            <table:table-cell table:style-name="TableCell859">
              <text:p text:style-name="P860"><text:span text:style-name="T861">51-60% umiejętności wskazanych w efektach uczenia się</text:span></text:p>
            </table:table-cell>
            <table:table-cell table:style-name="TableCell862">
              <text:p text:style-name="P863">61-70% umiejętności wskazanych w efektach uczenia się</text:p>
            </table:table-cell>
            <table:table-cell table:style-name="TableCell864">
              <text:p text:style-name="P865"><text:span text:style-name="T866">71-80% umiejętności wskazanych w efektach uczenia się</text:span></text:p>
            </table:table-cell>
            <table:table-cell table:style-name="TableCell867">
              <text:p text:style-name="P868">81-90% umiejętności wskazanych w efektach uczenia się</text:p>
            </table:table-cell>
            <table:table-cell table:style-name="TableCell869">
              <text:p text:style-name="P870"><text:span text:style-name="T871">91-100% umiejętności<text:s/></text:span><text:span text:style-name="T872">wskazanych w efektach uczenia się</text:span></text:p>
            </table:table-cell>
          </table:table-row>
        </table:table>
        <text:p text:style-name="P873"/>
        <text:p text:style-name="P874"/>
        <text:p text:style-name="P875">3.7. Zalecana literatura</text:p>
        <text:p text:style-name="P876"/>
        <text:p text:style-name="P877">Podstawowa</text:p>
        <text:list text:style-name="WW8Num9" text:continue-numbering="true">
          <text:list-item>
            <text:p text:style-name="P878">Tejaswi Redkar, Tony Guidici, Platforma Windows Azure, Helion 2013Lockhart Andrew, 100 sposobów na bezpieczeństwo sieci, Helion, Gliwice 2004;</text:p>
          </text:list-item>
          <text:list-item>
            <text:p text:style-name="P879">Nelson, Steven, Profesjonalne tworzenie<text:s/>kopii zapasowych i odzyskiwanie danych, Helion, Gliwice 2012.</text:p>
          </text:list-item>
          <text:list-item>
            <text:p text:style-name="P880"><text:span text:style-name="T881">Dotson Chris,<text:s/></text:span>Bezpieczeństwo w chmurze. Przewodnik po projektowaniu i wdrażaniu zabezpieczeń, PWN, Warszawa, 2023<text:s/></text:p>
          </text:list-item>
          <text:list-item>
            <text:p text:style-name="P882">Lobel Leonard, Boyd Eric D., Microsoft® Azure SQL Database, APN Promise, Warszawa, 2014</text:p>
          </text:list-item>
        </text:list>
        <text:p text:style-name="P883"/>
        <text:soft-page-break/>
        <text:p text:style-name="P884"><text:span text:style-name="T885">U</text:span><text:span text:style-name="T886">zupełniająca</text:span></text:p>
        <text:list text:style-name="LFO24" text:continue-numbering="true">
          <text:list-item>
            <text:p text:style-name="P887"><text:span text:style-name="T888">https://docs.microsoft.com/en-us/azure/</text:span></text:p>
          </text:list-item>
          <text:list-item>
            <text:p text:style-name="P889">https://aws.amazon.com/documentation/</text:p>
          </text:list-item>
          <text:list-item>
            <text:p text:style-name="P890">https://cloud.google.com/docs/</text:p>
          </text:list-item>
          <text:list-item>
            <text:p text:style-name="P891">https://docs.openstack.org/2024.2/</text:p>
          </text:list-item>
          <text:list-item>
            <text:p text:style-name="P892">https://docs.localstack.cloud/overview/</text:p>
          </text:list-item>
          <text:list-item>
            <text:p text:style-name="P893">https://www.wireguard.com/quickstart/</text:p>
          </text:list-item>
          <text:list-item>
            <text:p text:style-name="P894">https://openvpn.net/community-resources/reference-manual-for-openvpn-2-6/</text:p>
          </text:list-item>
          <text:list-item>
            <text:p text:style-name="P895">https://ubuntu.com/server/docs/network-file-system-nfs</text:p>
          </text:list-item>
        </text:list>
        <text:p text:style-name="P896"/>
        <text:p text:style-name="Punktygłówne">4. Nakład pracy studenta - bilans punktów ECTS</text:p>
        <text:p text:style-name="P897"/>
        <table:table table:style-name="Table898">
          <table:table-columns>
            <table:table-column table:style-name="TableColumn899"/>
            <table:table-column table:style-name="TableColumn900"/>
            <table:table-column table:style-name="TableColumn901"/>
          </table:table-columns>
          <table:table-row table:style-name="TableRow902">
            <table:table-cell table:style-name="TableCell903" table:number-rows-spanned="2">
              <text:p text:style-name="P904">Rodzaje aktywności studenta</text:p>
            </table:table-cell>
            <table:table-cell table:style-name="TableCell905" table:number-columns-spanned="2">
              <text:p text:style-name="P906">Obciążenie studenta</text:p>
            </table:table-cell>
            <table:covered-table-cell/>
          </table:table-row>
          <table:table-row table:style-name="TableRow907">
            <table:covered-table-cell>
              <text:p text:style-name="P908"/>
            </table:covered-table-cell>
            <table:table-cell table:style-name="TableCell909">
              <text:p text:style-name="P910">ST</text:p>
            </table:table-cell>
            <table:table-cell table:style-name="TableCell911">
              <text:p text:style-name="P912">NST</text:p>
            </table:table-cell>
          </table:table-row>
          <table:table-row table:style-name="TableRow913">
            <table:table-cell table:style-name="TableCell914">
              <text:p text:style-name="P915">Zajęcia wymagające<text:s/>bezpośredniego kontaktu studenta z nauczycielem akademickim w siedzibie uczelni</text:p>
            </table:table-cell>
            <table:table-cell table:style-name="TableCell916">
              <text:p text:style-name="P917">80</text:p>
            </table:table-cell>
            <table:table-cell table:style-name="TableCell918">
              <text:p text:style-name="P919">40</text:p>
            </table:table-cell>
          </table:table-row>
          <table:table-row table:style-name="TableRow920">
            <table:table-cell table:style-name="TableCell921">
              <text:p text:style-name="P922">Zajęcia przewidziane planem studiów</text:p>
            </table:table-cell>
            <table:table-cell table:style-name="TableCell923">
              <text:p text:style-name="P924">80</text:p>
            </table:table-cell>
            <table:table-cell table:style-name="TableCell925">
              <text:p text:style-name="P926">40</text:p>
            </table:table-cell>
          </table:table-row>
          <table:table-row table:style-name="TableRow927">
            <table:table-cell table:style-name="TableCell928">
              <text:p text:style-name="P929">Praca własna studenta</text:p>
            </table:table-cell>
            <table:table-cell table:style-name="TableCell930">
              <text:p text:style-name="P931">45</text:p>
            </table:table-cell>
            <table:table-cell table:style-name="TableCell932">
              <text:p text:style-name="P933">85</text:p>
            </table:table-cell>
          </table:table-row>
          <table:table-row table:style-name="TableRow934">
            <table:table-cell table:style-name="TableCell935">
              <text:p text:style-name="P936">Przygotowanie bieżące do zajęć, przygotowanie prac projektowych/prezentacji/itp.</text:p>
            </table:table-cell>
            <table:table-cell table:style-name="TableCell937">
              <text:p text:style-name="P938">20</text:p>
            </table:table-cell>
            <table:table-cell table:style-name="TableCell939">
              <text:p text:style-name="P940">40</text:p>
            </table:table-cell>
          </table:table-row>
          <table:table-row table:style-name="TableRow941">
            <table:table-cell table:style-name="TableCell942">
              <text:p text:style-name="P943">Przygotowanie do zaliczenia zajęć</text:p>
            </table:table-cell>
            <table:table-cell table:style-name="TableCell944">
              <text:p text:style-name="P945">25</text:p>
            </table:table-cell>
            <table:table-cell table:style-name="TableCell946">
              <text:p text:style-name="P947">45</text:p>
            </table:table-cell>
          </table:table-row>
          <table:table-row table:style-name="TableRow948">
            <table:table-cell table:style-name="TableCell949">
              <text:p text:style-name="P950">SUMARYCZNE OBCIĄŻENIE GODZINOWE STUDENTA</text:p>
            </table:table-cell>
            <table:table-cell table:style-name="TableCell951">
              <text:p text:style-name="P952">125</text:p>
            </table:table-cell>
            <table:table-cell table:style-name="TableCell953">
              <text:p text:style-name="P954">125</text:p>
            </table:table-cell>
          </table:table-row>
          <table:table-row table:style-name="TableRow955">
            <table:table-cell table:style-name="TableCell956">
              <text:p text:style-name="P957">Liczba punktów ECTS</text:p>
            </table:table-cell>
            <table:table-cell table:style-name="TableCell958">
              <text:p text:style-name="P959">5</text:p>
            </table:table-cell>
            <table:table-cell table:style-name="TableCell960">
              <text:p text:style-name="P961">5</text:p>
            </table:table-cell>
          </table:table-row>
        </table:table>
        <text:p text:style-name="P962"/>
        <text:p text:style-name="P963"/>
        <text:p text:style-name="P964"/>
        <table:table table:style-name="Table965">
          <table:table-columns>
            <table:table-column table:style-name="TableColumn966"/>
            <table:table-column table:style-name="TableColumn967"/>
          </table:table-columns>
          <table:table-row table:style-name="TableRow968">
            <table:table-cell table:style-name="TableCell969">
              <text:p text:style-name="Normalny">Data ostatniej zmiany</text:p>
            </table:table-cell>
            <table:table-cell table:style-name="TableCell970">
              <text:p text:style-name="Normalny">30.09.2024</text:p>
            </table:table-cell>
          </table:table-row>
          <table:table-row table:style-name="TableRow971">
            <table:table-cell table:style-name="TableCell972">
              <text:p text:style-name="Normalny">Zmiany wprowadził</text:p>
            </table:table-cell>
            <table:table-cell table:style-name="TableCell973">
              <text:p text:style-name="Normalny">Zespół ds. Jakości Kształcenia INF</text:p>
            </table:table-cell>
          </table:table-row>
          <table:table-row table:style-name="TableRow974">
            <table:table-cell table:style-name="TableCell975">
              <text:p text:style-name="Normalny">Zmiany zatwierdził</text:p>
            </table:table-cell>
            <table:table-cell table:style-name="TableCell976">
              <text:p text:style-name="Normalny">Mgr Arkadiusz Gwarda</text:p>
            </table:table-cell>
          </table:table-row>
        </table:table>
        <text:p text:style-name="P9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Comment" style:display-name="Comment" style:family="paragraph" style:parent-style-name="Standard">
      <style:paragraph-properties fo:margin-top="0.0388in" fo:margin-bottom="0in" fo:margin-left="0.0388in" fo:margin-right="0.0388in">
        <style:tab-stops/>
      </style:paragraph-properties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-asian="Times New Roman" fo:font-weight="bold" style:font-weight-asian="bold" fo:font-size="11pt" style:font-size-asian="11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qtip" style:display-name="qtip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3" style:family="text">
      <style:text-properties style:font-name="Symbol" style:font-name-complex="Symbol"/>
    </style: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fo:font-weight="bold" style:font-weight-asian="bold" fo:font-size="11pt" style:font-size-asian="11pt"/>
    </style:style>
    <style:style style:name="WW_CharLFO14LVL2" style:family="text">
      <style:text-properties style:font-name-asian="Times New Roman" fo:font-weight="bold" style:font-weight-asian="bold" fo:font-size="11pt" style:font-size-asian="11pt"/>
    </style:style>
    <style:style style:name="WW_CharLFO14LVL3" style:family="text">
      <style:text-properties style:font-name-asian="Times New Roman" fo:font-weight="bold" style:font-weight-asian="bold" fo:font-size="11pt" style:font-size-asian="11pt"/>
    </style:style>
    <style:style style:name="WW_CharLFO14LVL4" style:family="text">
      <style:text-properties style:font-name-asian="Times New Roman" fo:font-weight="bold" style:font-weight-asian="bold" fo:font-size="11pt" style:font-size-asian="11pt"/>
    </style:style>
    <style:style style:name="WW_CharLFO14LVL5" style:family="text">
      <style:text-properties style:font-name-asian="Times New Roman" fo:font-weight="bold" style:font-weight-asian="bold" fo:font-size="11pt" style:font-size-asian="11pt"/>
    </style:style>
    <style:style style:name="WW_CharLFO14LVL6" style:family="text">
      <style:text-properties style:font-name-asian="Times New Roman" fo:font-weight="bold" style:font-weight-asian="bold" fo:font-size="11pt" style:font-size-asian="11pt"/>
    </style:style>
    <style:style style:name="WW_CharLFO14LVL7" style:family="text">
      <style:text-properties style:font-name-asian="Times New Roman" fo:font-weight="bold" style:font-weight-asian="bold" fo:font-size="11pt" style:font-size-asian="11pt"/>
    </style:style>
    <style:style style:name="WW_CharLFO14LVL8" style:family="text">
      <style:text-properties style:font-name-asian="Times New Roman" fo:font-weight="bold" style:font-weight-asian="bold" fo:font-size="11pt" style:font-size-asian="11pt"/>
    </style:style>
    <style:style style:name="WW_CharLFO14LVL9" style:family="text">
      <style:text-properties style:font-name-asian="Times New Roman" fo:font-weight="bold" style:font-weight-asian="bold" fo:font-size="11pt" style:font-size-asian="11pt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3-09-12T14:10:00Z</meta:creation-date>
    <dc:date>2024-12-09T11:22:00Z</dc:date>
    <meta:print-date>2023-08-31T09:29:00Z</meta:print-date>
    <meta:template xlink:href="Normal" xlink:type="simple"/>
    <meta:editing-cycles>44</meta:editing-cycles>
    <meta:editing-duration>PT15000S</meta:editing-duration>
    <meta:document-statistic meta:page-count="6" meta:paragraph-count="19" meta:word-count="1403" meta:character-count="9808" meta:row-count="70" meta:non-whitespace-character-count="8424"/>
  </office:meta>
</office:document-meta>
</file>