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5" style:parent-style-name="Nagłówek4" style:family="paragraph">
      <style:paragraph-properties fo:text-align="center" fo:margin-bottom="0.1666in"/>
      <style:text-properties fo:text-transform="upperca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5.5236in" style:use-optimal-column-width="false"/>
    </style:style>
    <style:style style:name="Table6" style:family="table">
      <style:table-properties style:width="6.4972in" fo:margin-left="-0.0986in" table:align="left"/>
    </style:style>
    <style:style style:name="TableRow9" style:family="table-row">
      <style:table-row-properties style:min-row-height="0.5902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Pytania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agłówek4" style:family="paragraph">
      <style:paragraph-properties style:snap-to-layout-grid="false" fo:margin-top="0.0277in" fo:margin-bottom="0.0277in"/>
    </style:style>
    <style:style style:name="P14" style:parent-style-name="Punktygłówne" style:family="paragraph">
      <style:paragraph-properties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04in" style:use-optimal-column-width="false"/>
    </style:style>
    <style:style style:name="Table16" style:family="table">
      <style:table-properties style:width="6.292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" style:parent-style-name="Odwołaniedokomentarza" style:family="text">
      <style:text-properties style:font-name-asian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P45" style:parent-style-name="Punktygłówne" style:family="paragraph">
      <style:paragraph-properties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2in" style:use-optimal-column-width="false"/>
    </style:style>
    <style:style style:name="Table46" style:family="table">
      <style:table-properties style:width="6.3006in" fo:margin-left="-0.09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048in" style:use-optimal-column-width="false"/>
    </style:style>
    <style:style style:name="Table78" style:family="table">
      <style:table-properties style:width="6.3986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P99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0" style:parent-style-name="Podpunkty" style:family="paragraph">
      <style:paragraph-properties fo:margin-bottom="0.0416in">
        <style:tab-stops>
          <style:tab-stop style:type="left" style:position="-4.5375in"/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fo:font-variant="small-caps"/>
    </style:style>
    <style:style style:name="T102" style:parent-style-name="Domyślnaczcionkaakapitu" style:family="text">
      <style:text-properties fo:font-variant="small-caps"/>
    </style:style>
    <style:style style:name="T103" style:parent-style-name="Domyślnaczcionkaakapitu" style:family="text">
      <style:text-properties fo:font-variant="small-caps"/>
    </style:style>
    <style:style style:name="P10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6" style:family="table-column">
      <style:table-column-properties style:column-width="0.3354in" style:use-optimal-column-width="false"/>
    </style:style>
    <style:style style:name="TableColumn107" style:family="table-column">
      <style:table-column-properties style:column-width="2.3652in" style:use-optimal-column-width="false"/>
    </style:style>
    <style:style style:name="TableColumn108" style:family="table-column">
      <style:table-column-properties style:column-width="0.7861in" style:use-optimal-column-width="false"/>
    </style:style>
    <style:style style:name="TableColumn109" style:family="table-column">
      <style:table-column-properties style:column-width="0.4951in" style:use-optimal-column-width="false"/>
    </style:style>
    <style:style style:name="TableColumn110" style:family="table-column">
      <style:table-column-properties style:column-width="0.4951in" style:use-optimal-column-width="false"/>
    </style:style>
    <style:style style:name="TableColumn111" style:family="table-column">
      <style:table-column-properties style:column-width="0.4951in" style:use-optimal-column-width="false"/>
    </style:style>
    <style:style style:name="TableColumn112" style:family="table-column">
      <style:table-column-properties style:column-width="0.4951in" style:use-optimal-column-width="false"/>
    </style:style>
    <style:style style:name="TableColumn113" style:family="table-column">
      <style:table-column-properties style:column-width="0.4951in" style:use-optimal-column-width="false"/>
    </style:style>
    <style:style style:name="TableColumn114" style:family="table-column">
      <style:table-column-properties style:column-width="0.4958in" style:use-optimal-column-width="false"/>
    </style:style>
    <style:style style:name="Table105" style:family="table">
      <style:table-properties style:width="6.4583in" fo:margin-left="0in" table:align="left"/>
    </style:style>
    <style:style style:name="TableRow115" style:family="table-row">
      <style:table-row-properties style:min-row-height="0.295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agłówkitablic" style:family="paragraph">
      <style:paragraph-properties fo:line-height="104%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agłówkitablic" style:family="paragraph">
      <style:paragraph-properties fo:line-height="104%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agłówkitablic" style:family="paragraph">
      <style:paragraph-properties fo:line-height="104%"/>
    </style:style>
    <style:style style:name="P122" style:parent-style-name="Nagłówkitablic" style:family="paragraph">
      <style:paragraph-properties fo:line-height="104%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4" style:parent-style-name="Nagłówkitablic" style:family="paragraph">
      <style:paragraph-properties fo:margin-top="0.0138in" fo:line-height="104%"/>
    </style:style>
    <style:style style:name="TableRow125" style:family="table-row">
      <style:table-row-properties style:min-row-height="0.1909in" style:use-optimal-row-height="false" fo:keep-together="always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 fo:line-height="104%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margin-top="0.0138in" fo:line-height="104%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1" style:parent-style-name="Nagłówkitablic" style:family="paragraph">
      <style:paragraph-properties fo:margin-top="0.0138in" fo:line-height="104%"/>
    </style:style>
    <style:style style:name="TableRow132" style:family="table-row">
      <style:table-row-properties style:min-row-height="0.93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Row145" style:family="table-row">
      <style:table-row-properties style:min-row-height="0.2611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7" style:parent-style-name="centralniewrubryce" style:family="paragraph">
      <style:paragraph-properties fo:line-height="104%"/>
    </style:style>
    <style:style style:name="T148" style:parent-style-name="Domyślnaczcionkaakapitu" style:family="text">
      <style:text-properties fo:font-weight="bold" style:font-weight-asian="bold" fo:font-variant="small-caps"/>
    </style:style>
    <style:style style:name="TableRow149" style:family="table-row">
      <style:table-row-properties style:min-row-height="0.261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1" style:family="table-row">
      <style:table-row-properties style:min-row-height="0.261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8" style:family="table-row">
      <style:table-row-properties style:min-row-height="0.261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05" style:family="table-row">
      <style:table-row-properties style:min-row-height="0.261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2" style:family="table-row">
      <style:table-row-properties style:min-row-height="0.261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39" style:family="table-row">
      <style:table-row-properties style:min-row-height="0.2611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1" style:parent-style-name="centralniewrubryce" style:family="paragraph">
      <style:paragraph-properties fo:line-height="104%"/>
    </style:style>
    <style:style style:name="T242" style:parent-style-name="Domyślnaczcionkaakapitu" style:family="text">
      <style:text-properties fo:font-weight="bold" style:font-weight-asian="bold" fo:font-variant="small-caps"/>
    </style:style>
    <style:style style:name="TableRow243" style:family="table-row">
      <style:table-row-properties style:min-row-height="0.261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centralniewrubryce" style:family="paragraph">
      <style:paragraph-properties fo:line-height="104%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25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64" style:family="table-row">
      <style:table-row-properties style:min-row-height="0.261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centralniewrubryce" style:family="paragraph">
      <style:paragraph-properties fo:line-height="104%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81" style:family="table-row">
      <style:table-row-properties style:min-row-height="0.261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centralniewrubryce" style:family="paragraph">
      <style:paragraph-properties fo:line-height="104%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98" style:family="table-row">
      <style:table-row-properties style:min-row-height="0.2611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centralniewrubryce" style:family="paragraph">
      <style:paragraph-properties fo:line-height="104%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315" style:family="table-row">
      <style:table-row-properties style:min-row-height="0.261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centralniewrubryce" style:family="paragraph">
      <style:paragraph-properties fo:line-height="104%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332" style:family="table-row">
      <style:table-row-properties style:min-row-height="0.2611in" style:use-optimal-row-height="false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ableRow338" style:family="table-row">
      <style:table-row-properties style:min-row-height="0.261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centralniewrubryce" style:family="paragraph">
      <style:paragraph-properties fo:line-height="104%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3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346" style:parent-style-name="Default" style:family="paragraph">
      <style:paragraph-properties fo:text-align="center" fo:line-height="115%"/>
      <style:text-properties style:font-name="Times New Roman" style:font-name-complex="Times New Roman" fo:font-size="9pt" style:font-size-asian="9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 style:min-row-height="0.2611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centralniewrubryce" style:family="paragraph">
      <style:paragraph-properties fo:line-height="104%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376" style:family="table-row">
      <style:table-row-properties style:min-row-height="0.2611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centralniewrubryce" style:family="paragraph">
      <style:paragraph-properties fo:line-height="104%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9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94" style:parent-style-name="Podpunkty" style:family="paragraph">
      <style:paragraph-properties fo:margin-top="0.0833in" fo:margin-bottom="0.0555in"/>
    </style:style>
    <style:style style:name="T395" style:parent-style-name="Domyślnaczcionkaakapitu" style:family="text">
      <style:text-properties style:font-size-complex="11pt"/>
    </style:style>
    <style:style style:name="TableColumn397" style:family="table-column">
      <style:table-column-properties style:column-width="0.5909in" style:use-optimal-column-width="false"/>
    </style:style>
    <style:style style:name="TableColumn398" style:family="table-column">
      <style:table-column-properties style:column-width="0.5909in" style:use-optimal-column-width="false"/>
    </style:style>
    <style:style style:name="TableColumn399" style:family="table-column">
      <style:table-column-properties style:column-width="0.5902in" style:use-optimal-column-width="false"/>
    </style:style>
    <style:style style:name="TableColumn400" style:family="table-column">
      <style:table-column-properties style:column-width="0.5909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Column402" style:family="table-column">
      <style:table-column-properties style:column-width="0.6888in" style:use-optimal-column-width="false"/>
    </style:style>
    <style:style style:name="TableColumn403" style:family="table-column">
      <style:table-column-properties style:column-width="0.5909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1.1812in" style:use-optimal-column-width="false"/>
    </style:style>
    <style:style style:name="TableColumn406" style:family="table-column">
      <style:table-column-properties style:column-width="0.402in" style:use-optimal-column-width="false"/>
    </style:style>
    <style:style style:name="TableColumn407" style:family="table-column">
      <style:table-column-properties style:column-width="0.5826in" style:use-optimal-column-width="false"/>
    </style:style>
    <style:style style:name="Table396" style:family="table">
      <style:table-properties style:width="7.0881in" fo:margin-left="-0.1972in" table:align="left"/>
    </style:style>
    <style:style style:name="TableRow408" style:family="table-row">
      <style:table-row-properties style:min-row-height="0.640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Nagłówkitablic" style:family="paragraph"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agłówkitablic" style:family="paragraph"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agłówkitablic" style:family="paragraph"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agłówkitablic" style:family="paragraph">
      <style:text-properties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agłówkitablic" style:family="paragraph"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agłówkitablic" style:family="paragraph">
      <style:text-properties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agłówkitablic" style:family="paragraph"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agłówkitablic" style:family="paragraph"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agłówkitablic" style:family="paragraph">
      <style:paragraph-properties fo:margin-top="0.0416in" fo:margin-bottom="0.0416in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Nagłówkitablic" style:family="paragraph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432" style:family="table-row">
      <style:table-row-properties style:min-row-height="0.3673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455" style:family="table-row">
      <style:table-row-properties style:min-row-height="0.3673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478" style:family="table-row">
      <style:table-row-properties style:min-row-height="0.3673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501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502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503" style:parent-style-name="Domyślnaczcionkaakapitu" style:family="text">
      <style:text-properties fo:font-weight="normal" style:font-weight-asian="normal"/>
    </style:style>
    <style:style style:name="P504" style:parent-style-name="Podpunkty" style:family="paragraph">
      <style:text-properties fo:font-weight="normal" style:font-weight-asian="normal"/>
    </style:style>
    <style:style style:name="P505" style:parent-style-name="Nagłówkitablic" style:family="paragraph">
      <style:paragraph-properties fo:text-align="start"/>
    </style:style>
    <style:style style:name="P506" style:parent-style-name="tekst" style:family="paragraph">
      <style:paragraph-properties fo:margin-left="0in">
        <style:tab-stops/>
      </style:paragraph-properties>
    </style:style>
    <style:style style:name="TableColumn508" style:family="table-column">
      <style:table-column-properties style:column-width="0.2958in" style:use-optimal-column-width="false"/>
    </style:style>
    <style:style style:name="TableColumn509" style:family="table-column">
      <style:table-column-properties style:column-width="2.9034in" style:use-optimal-column-width="false"/>
    </style:style>
    <style:style style:name="TableColumn510" style:family="table-column">
      <style:table-column-properties style:column-width="0.5694in" style:use-optimal-column-width="false"/>
    </style:style>
    <style:style style:name="TableColumn511" style:family="table-column">
      <style:table-column-properties style:column-width="0.5694in" style:use-optimal-column-width="false"/>
    </style:style>
    <style:style style:name="TableColumn512" style:family="table-column">
      <style:table-column-properties style:column-width="0.5694in" style:use-optimal-column-width="false"/>
    </style:style>
    <style:style style:name="TableColumn513" style:family="table-column">
      <style:table-column-properties style:column-width="0.5687in" style:use-optimal-column-width="false"/>
    </style:style>
    <style:style style:name="TableColumn514" style:family="table-column">
      <style:table-column-properties style:column-width="0.5694in" style:use-optimal-column-width="false"/>
    </style:style>
    <style:style style:name="TableColumn515" style:family="table-column">
      <style:table-column-properties style:column-width="0.5694in" style:use-optimal-column-width="false"/>
    </style:style>
    <style:style style:name="Table507" style:family="table">
      <style:table-properties style:width="6.6152in" fo:margin-left="0in" table:align="left"/>
    </style:style>
    <style:style style:name="TableRow516" style:family="table-row">
      <style:table-row-properties style:min-row-height="0.2215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agłówkitablic" style:family="paragraph">
      <style:paragraph-properties fo:line-height="104%"/>
      <style:text-properties style:font-name-asian="Calibri" fo:font-size="9pt" style:font-size-asian="9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22" style:parent-style-name="Nagłówkitablic" style:family="paragraph">
      <style:paragraph-properties fo:line-height="104%"/>
    </style:style>
    <style:style style:name="TableRow523" style:family="table-row">
      <style:table-row-properties style:min-row-height="0.1944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25" style:parent-style-name="Nagłówkitablic" style:family="paragraph">
      <style:paragraph-properties fo:line-height="104%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27" style:parent-style-name="Nagłówkitablic" style:family="paragraph">
      <style:paragraph-properties fo:line-height="104%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29" style:parent-style-name="Nagłówkitablic" style:family="paragraph">
      <style:paragraph-properties fo:line-height="104%"/>
    </style:style>
    <style:style style:name="TableRow530" style:family="table-row">
      <style:table-row-properties style:min-row-height="0.8701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Row543" style:family="table-row">
      <style:table-row-properties style:min-row-height="0.2597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agłówkitablic" style:family="paragraph">
      <style:paragraph-properties fo:line-height="104%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tekst" style:family="paragraph">
      <style:paragraph-properties style:snap-to-layout-grid="false" fo:margin-left="0in">
        <style:tab-stops/>
      </style:paragraph-properties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agłówkitablic" style:family="paragraph">
      <style:paragraph-properties style:snap-to-layout-grid="false" fo:line-height="104%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 fo:line-height="104%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agłówkitablic" style:family="paragraph">
      <style:paragraph-properties style:snap-to-layout-grid="false" fo:line-height="104%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agłówkitablic" style:family="paragraph">
      <style:paragraph-properties style:snap-to-layout-grid="false" fo:line-height="104%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agłówkitablic" style:family="paragraph">
      <style:paragraph-properties style:snap-to-layout-grid="false" fo:line-height="104%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agłówkitablic" style:family="paragraph">
      <style:paragraph-properties style:snap-to-layout-grid="false" fo:line-height="104%"/>
    </style:style>
    <style:style style:name="TableRow560" style:family="table-row">
      <style:table-row-properties style:min-row-height="0.2597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agłówkitablic" style:family="paragraph">
      <style:paragraph-properties fo:line-height="104%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 fo:text-align="justify" fo:line-height="104%"/>
      <style:text-properties fo:font-weight="normal" style:font-weight-asian="normal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agłówkitablic" style:family="paragraph">
      <style:paragraph-properties style:snap-to-layout-grid="false" fo:line-height="104%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 fo:line-height="104%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agłówkitablic" style:family="paragraph">
      <style:paragraph-properties style:snap-to-layout-grid="false" fo:line-height="104%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agłówkitablic" style:family="paragraph">
      <style:paragraph-properties style:snap-to-layout-grid="false" fo:line-height="104%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agłówkitablic" style:family="paragraph">
      <style:paragraph-properties style:snap-to-layout-grid="false" fo:line-height="104%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agłówkitablic" style:family="paragraph">
      <style:paragraph-properties style:snap-to-layout-grid="false" fo:line-height="104%"/>
    </style:style>
    <style:style style:name="TableRow577" style:family="table-row">
      <style:table-row-properties style:min-row-height="0.2597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fo:line-height="104%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tekst" style:family="paragraph">
      <style:paragraph-properties style:snap-to-layout-grid="false" fo:margin-left="0in">
        <style:tab-stops/>
      </style:paragraph-properties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agłówkitablic" style:family="paragraph">
      <style:paragraph-properties style:snap-to-layout-grid="false" fo:line-height="104%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style:snap-to-layout-grid="false" fo:line-height="104%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agłówkitablic" style:family="paragraph">
      <style:paragraph-properties style:snap-to-layout-grid="false" fo:line-height="104%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 fo:line-height="104%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 fo:line-height="104%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 fo:line-height="104%"/>
    </style:style>
    <style:style style:name="TableRow594" style:family="table-row">
      <style:table-row-properties style:min-row-height="0.2597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agłówkitablic" style:family="paragraph">
      <style:paragraph-properties fo:line-height="104%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tekst" style:family="paragraph">
      <style:paragraph-properties style:snap-to-layout-grid="false" fo:margin-left="0in">
        <style:tab-stops/>
      </style:paragraph-properties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agłówkitablic" style:family="paragraph">
      <style:paragraph-properties style:snap-to-layout-grid="false" fo:line-height="104%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agłówkitablic" style:family="paragraph">
      <style:paragraph-properties style:snap-to-layout-grid="false" fo:line-height="104%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agłówkitablic" style:family="paragraph">
      <style:paragraph-properties style:snap-to-layout-grid="false" fo:line-height="104%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agłówkitablic" style:family="paragraph">
      <style:paragraph-properties style:snap-to-layout-grid="false" fo:line-height="104%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agłówkitablic" style:family="paragraph">
      <style:paragraph-properties style:snap-to-layout-grid="false" fo:line-height="104%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agłówkitablic" style:family="paragraph">
      <style:paragraph-properties style:snap-to-layout-grid="false" fo:line-height="104%"/>
    </style:style>
    <style:style style:name="TableRow611" style:family="table-row">
      <style:table-row-properties style:min-row-height="0.2597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agłówkitablic" style:family="paragraph">
      <style:paragraph-properties fo:line-height="104%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tekst" style:family="paragraph">
      <style:paragraph-properties style:snap-to-layout-grid="false" fo:margin-left="0in">
        <style:tab-stops/>
      </style:paragraph-properties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agłówkitablic" style:family="paragraph">
      <style:paragraph-properties style:snap-to-layout-grid="false" fo:line-height="104%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agłówkitablic" style:family="paragraph">
      <style:paragraph-properties style:snap-to-layout-grid="false" fo:line-height="104%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agłówkitablic" style:family="paragraph">
      <style:paragraph-properties style:snap-to-layout-grid="false" fo:line-height="104%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 fo:line-height="104%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agłówkitablic" style:family="paragraph">
      <style:paragraph-properties style:snap-to-layout-grid="false" fo:line-height="104%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 fo:line-height="104%"/>
    </style:style>
    <style:style style:name="TableRow628" style:family="table-row">
      <style:table-row-properties style:min-row-height="0.2597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agłówkitablic" style:family="paragraph">
      <style:paragraph-properties fo:line-height="104%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tekst" style:family="paragraph">
      <style:paragraph-properties style:snap-to-layout-grid="false" fo:margin-left="0in">
        <style:tab-stops/>
      </style:paragraph-properties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agłówkitablic" style:family="paragraph">
      <style:paragraph-properties style:snap-to-layout-grid="false" fo:line-height="104%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agłówkitablic" style:family="paragraph">
      <style:paragraph-properties style:snap-to-layout-grid="false" fo:line-height="104%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agłówkitablic" style:family="paragraph">
      <style:paragraph-properties style:snap-to-layout-grid="false" fo:line-height="104%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agłówkitablic" style:family="paragraph">
      <style:paragraph-properties style:snap-to-layout-grid="false" fo:line-height="104%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agłówkitablic" style:family="paragraph">
      <style:paragraph-properties style:snap-to-layout-grid="false" fo:line-height="104%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agłówkitablic" style:family="paragraph">
      <style:paragraph-properties style:snap-to-layout-grid="false" fo:line-height="104%"/>
    </style:style>
    <style:style style:name="TableRow645" style:family="table-row">
      <style:table-row-properties style:min-row-height="0.2597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fo:line-height="104%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tekst" style:family="paragraph">
      <style:paragraph-properties style:snap-to-layout-grid="false" fo:margin-left="0in">
        <style:tab-stops/>
      </style:paragraph-properties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agłówkitablic" style:family="paragraph">
      <style:paragraph-properties style:snap-to-layout-grid="false" fo:line-height="104%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agłówkitablic" style:family="paragraph">
      <style:paragraph-properties style:snap-to-layout-grid="false" fo:line-height="104%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style:snap-to-layout-grid="false" fo:line-height="104%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agłówkitablic" style:family="paragraph">
      <style:paragraph-properties style:snap-to-layout-grid="false" fo:line-height="104%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 fo:line-height="104%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paragraph-properties style:snap-to-layout-grid="false" fo:line-height="104%"/>
    </style:style>
    <style:style style:name="TableRow662" style:family="table-row">
      <style:table-row-properties style:min-row-height="0.2597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agłówkitablic" style:family="paragraph">
      <style:paragraph-properties fo:line-height="104%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tekst" style:family="paragraph">
      <style:paragraph-properties style:snap-to-layout-grid="false" fo:margin-left="0in">
        <style:tab-stops/>
      </style:paragraph-properties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agłówkitablic" style:family="paragraph">
      <style:paragraph-properties style:snap-to-layout-grid="false" fo:line-height="104%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agłówkitablic" style:family="paragraph">
      <style:paragraph-properties style:snap-to-layout-grid="false" fo:line-height="104%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agłówkitablic" style:family="paragraph">
      <style:paragraph-properties style:snap-to-layout-grid="false" fo:line-height="104%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agłówkitablic" style:family="paragraph">
      <style:paragraph-properties style:snap-to-layout-grid="false" fo:line-height="104%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Nagłówkitablic" style:family="paragraph">
      <style:paragraph-properties style:snap-to-layout-grid="false" fo:line-height="104%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agłówkitablic" style:family="paragraph">
      <style:paragraph-properties style:snap-to-layout-grid="false" fo:line-height="104%"/>
    </style:style>
    <style:style style:name="TableRow679" style:family="table-row">
      <style:table-row-properties style:min-row-height="0.2597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agłówkitablic" style:family="paragraph">
      <style:paragraph-properties fo:line-height="104%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tekst" style:family="paragraph">
      <style:paragraph-properties style:snap-to-layout-grid="false" fo:margin-left="0in">
        <style:tab-stops/>
      </style:paragraph-properties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agłówkitablic" style:family="paragraph">
      <style:paragraph-properties style:snap-to-layout-grid="false" fo:line-height="104%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agłówkitablic" style:family="paragraph">
      <style:paragraph-properties style:snap-to-layout-grid="false" fo:line-height="104%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 fo:line-height="104%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style:snap-to-layout-grid="false" fo:line-height="104%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style:snap-to-layout-grid="false" fo:line-height="104%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agłówkitablic" style:family="paragraph">
      <style:paragraph-properties style:snap-to-layout-grid="false" fo:line-height="104%"/>
    </style:style>
    <style:style style:name="TableRow696" style:family="table-row">
      <style:table-row-properties style:min-row-height="0.2597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Nagłówkitablic" style:family="paragraph">
      <style:paragraph-properties fo:line-height="104%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tekst" style:family="paragraph">
      <style:paragraph-properties style:snap-to-layout-grid="false" fo:margin-left="0in">
        <style:tab-stops/>
      </style:paragraph-properties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agłówkitablic" style:family="paragraph">
      <style:paragraph-properties style:snap-to-layout-grid="false" fo:line-height="104%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agłówkitablic" style:family="paragraph">
      <style:paragraph-properties style:snap-to-layout-grid="false" fo:line-height="104%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agłówkitablic" style:family="paragraph">
      <style:paragraph-properties style:snap-to-layout-grid="false" fo:line-height="104%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agłówkitablic" style:family="paragraph">
      <style:paragraph-properties style:snap-to-layout-grid="false" fo:line-height="104%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agłówkitablic" style:family="paragraph">
      <style:paragraph-properties style:snap-to-layout-grid="false" fo:line-height="104%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agłówkitablic" style:family="paragraph">
      <style:paragraph-properties style:snap-to-layout-grid="false" fo:line-height="104%"/>
    </style:style>
    <style:style style:name="TableRow713" style:family="table-row">
      <style:table-row-properties style:min-row-height="0.2597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agłówkitablic" style:family="paragraph">
      <style:paragraph-properties fo:line-height="104%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tekst" style:family="paragraph">
      <style:paragraph-properties style:snap-to-layout-grid="false" fo:margin-left="0in">
        <style:tab-stops/>
      </style:paragraph-properties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agłówkitablic" style:family="paragraph">
      <style:paragraph-properties style:snap-to-layout-grid="false" fo:line-height="104%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agłówkitablic" style:family="paragraph">
      <style:paragraph-properties style:snap-to-layout-grid="false" fo:line-height="104%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agłówkitablic" style:family="paragraph">
      <style:paragraph-properties style:snap-to-layout-grid="false" fo:line-height="104%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agłówkitablic" style:family="paragraph">
      <style:paragraph-properties style:snap-to-layout-grid="false" fo:line-height="104%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Nagłówkitablic" style:family="paragraph">
      <style:paragraph-properties style:snap-to-layout-grid="false" fo:line-height="104%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agłówkitablic" style:family="paragraph">
      <style:paragraph-properties style:snap-to-layout-grid="false" fo:line-height="104%"/>
    </style:style>
    <style:style style:name="P730" style:parent-style-name="tekst" style:family="paragraph">
      <style:paragraph-properties fo:margin-left="0in">
        <style:tab-stops/>
      </style:paragraph-properties>
    </style:style>
    <style:style style:name="P731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32" style:parent-style-name="Domyślnaczcionkaakapitu" style:family="text">
      <style:text-properties fo:font-weight="normal" style:font-weight-asian="normal"/>
    </style:style>
    <style:style style:name="P73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3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3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36" style:parent-style-name="Domyślnaczcionkaakapitu" style:family="text">
      <style:text-properties fo:font-weight="normal" style:font-weight-asian="normal"/>
    </style:style>
    <style:style style:name="P73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3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3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40" style:parent-style-name="Domyślnaczcionkaakapitu" style:family="text">
      <style:text-properties fo:font-weight="normal" style:font-weight-asian="normal"/>
    </style:style>
    <style:style style:name="P741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3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745" style:family="table-column">
      <style:table-column-properties style:column-width="0.5909in" style:use-optimal-column-width="false"/>
    </style:style>
    <style:style style:name="TableColumn746" style:family="table-column">
      <style:table-column-properties style:column-width="1.9687in" style:use-optimal-column-width="false"/>
    </style:style>
    <style:style style:name="TableColumn747" style:family="table-column">
      <style:table-column-properties style:column-width="1.9687in" style:use-optimal-column-width="false"/>
    </style:style>
    <style:style style:name="TableColumn748" style:family="table-column">
      <style:table-column-properties style:column-width="1.9687in" style:use-optimal-column-width="false"/>
    </style:style>
    <style:style style:name="Table744" style:family="table">
      <style:table-properties style:width="6.4972in" fo:margin-left="0in" table:align="left"/>
    </style:style>
    <style:style style:name="TableRow749" style:family="table-row">
      <style:table-row-properties style:min-row-height="0.2756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agłówkitablic" style:family="paragraph">
      <style:text-properties style:font-size-complex="11pt"/>
    </style:style>
    <style:style style:name="P753" style:parent-style-name="Nagłówkitablic" style:family="paragraph">
      <style:text-properties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agłówkitablic" style:family="paragraph">
      <style:text-properties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agłówkitablic" style:family="paragraph">
      <style:text-properties style:font-size-complex="11pt"/>
    </style:style>
    <style:style style:name="TableRow758" style:family="table-row">
      <style:table-row-properties style:min-row-height="0.590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767" style:family="table-row">
      <style:table-row-properties style:min-row-height="0.590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776" style:family="table-row">
      <style:table-row-properties style:min-row-height="0.5902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78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8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87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88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89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790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size="11pt" style:font-size-asian="11pt"/>
    </style:style>
    <style:style style:name="P791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size="11pt" style:font-size-asian="11pt"/>
    </style:style>
    <style:style style:name="P792" style:parent-style-name="Standard" style:family="paragraph">
      <style:paragraph-properties fo:text-align="justify" fo:margin-bottom="0in" fo:line-height="100%" fo:margin-left="0.5118in" fo:text-indent="-0.2361in">
        <style:tab-stops>
          <style:tab-stop style:type="left" style:position="-4.0375in"/>
        </style:tab-stops>
      </style:paragraph-properties>
      <style:text-properties fo:font-weight="bold" style:font-weight-asian="bold" fo:text-transform="uppercase" fo:font-size="11pt" style:font-size-asian="11pt"/>
    </style:style>
    <style:style style:name="P793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794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795" style:parent-style-name="Domyślnaczcionkaakapitu" style:family="text">
      <style:text-properties fo:font-weight="bold" style:font-weight-asian="bold" fo:font-size="11pt" style:font-size-asian="11pt"/>
    </style:style>
    <style:style style:name="P796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size="11pt" style:font-size-asian="11pt"/>
    </style:style>
    <style:style style:name="P797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size="11pt" style:font-size-asian="11pt"/>
    </style:style>
    <style:style style:name="P798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weight="bold" style:font-weight-asian="bold" fo:font-size="11pt" style:font-size-asian="11pt"/>
    </style:style>
    <style:style style:name="P79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801" style:family="table-column">
      <style:table-column-properties style:column-width="3.8125in" style:use-optimal-column-width="false"/>
    </style:style>
    <style:style style:name="TableColumn802" style:family="table-column">
      <style:table-column-properties style:column-width="0.9125in" style:use-optimal-column-width="false"/>
    </style:style>
    <style:style style:name="TableColumn803" style:family="table-column">
      <style:table-column-properties style:column-width="0.9125in" style:use-optimal-column-width="false"/>
    </style:style>
    <style:style style:name="TableColumn804" style:family="table-column">
      <style:table-column-properties style:column-width="0.9131in" style:use-optimal-column-width="false"/>
    </style:style>
    <style:style style:name="Table800" style:family="table">
      <style:table-properties style:width="6.5506in" fo:margin-left="-0.075in" table:align="left"/>
    </style:style>
    <style:style style:name="TableRow805" style:family="table-row">
      <style:table-row-properties style:min-row-height="0.1534in" style:use-optimal-row-height="false" fo:keep-together="always"/>
    </style:style>
    <style:style style:name="TableCell8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center" fo:margin-bottom="0in" fo:line-height="100%"/>
    </style:style>
    <style:style style:name="T810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811" style:family="table-row">
      <style:table-row-properties style:min-row-height="0.2125in"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18" style:family="table-row">
      <style:table-row-properties style:min-row-height="0.3229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27" style:family="table-row">
      <style:table-row-properties style:min-row-height="0.3437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8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836" style:family="table-row">
      <style:table-row-properties style:min-row-height="0.3347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845" style:family="table-row">
      <style:table-row-properties style:min-row-height="0.1875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4" style:family="table-row">
      <style:table-row-properties style:min-row-height="0.2041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863" style:family="table-row">
      <style:table-row-properties style:min-row-height="0.2465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872" style:family="table-row">
      <style:table-row-properties style:min-row-height="0.1666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1" style:family="table-row">
      <style:table-row-properties style:min-row-height="0.1888in" style:use-optimal-row-height="false" fo:keep-together="always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paragraph-properties fo:text-align="end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9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9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9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94" style:family="table-column">
      <style:table-column-properties style:column-width="1.8055in" style:use-optimal-column-width="false"/>
    </style:style>
    <style:style style:name="TableColumn895" style:family="table-column">
      <style:table-column-properties style:column-width="2.2069in" style:use-optimal-column-width="false"/>
    </style:style>
    <style:style style:name="Table893" style:family="table">
      <style:table-properties style:width="4.0125in" fo:margin-left="-0.075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Calibri" style:font-name-complex="Calibri"/>
    </style:style>
    <style:style style:name="P90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p text:style-name="P1"/>
      <text:p text:style-name="Stopka"/>
      <text:h text:style-name="P5" text:outline-level="4">karta przedmiotu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przedmiotu</text:p>
          </table:table-cell>
          <table:table-cell table:style-name="TableCell12">
            <text:h text:style-name="P13" text:outline-level="4">Ekonomia menadżerska</text:h>
          </table:table-cell>
        </table:table-row>
      </table:table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Administracj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ext:p text:style-name="Pytania"/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:<text:span text:style-name="T42"><text:s/></text:span></text:p>
            </table:table-cell>
            <table:table-cell table:style-name="TableCell43">
              <text:p text:style-name="P44"><text:span text:style-name="Odwołaniedokomentarza">dr hab. inż Marek Jakubowski</text:span></text:p>
            </table:table-cell>
          </table:table-row>
        </table:table>
        <text:p text:style-name="P45">2. Ogólna charakterystyka przedmiotu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2.1. Przynależność do grupy przedmiotu</text:p>
            </table:table-cell>
            <table:table-cell table:style-name="TableCell52">
              <text:p text:style-name="P53">Kierunkowy</text:p>
            </table:table-cell>
          </table:table-row>
          <table:table-row table:style-name="TableRow54">
            <table:table-cell table:style-name="TableCell55">
              <text:p text:style-name="P56">2.2. Liczba ECTS</text:p>
            </table:table-cell>
            <table:table-cell table:style-name="TableCell57">
              <text:p text:style-name="P58">2</text:p>
            </table:table-cell>
          </table:table-row>
          <table:table-row table:style-name="TableRow59">
            <table:table-cell table:style-name="TableCell60">
              <text:p text:style-name="P61">2.3. Język wykładów</text:p>
            </table:table-cell>
            <table:table-cell table:style-name="TableCell62">
              <text:p text:style-name="P63">Polski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ry, na których realizowany jest przedmiot</text:span></text:p>
            </table:table-cell>
            <table:table-cell table:style-name="TableCell68">
              <text:p text:style-name="P69">I</text:p>
            </table:table-cell>
          </table:table-row>
          <table:table-row table:style-name="TableRow70">
            <table:table-cell table:style-name="TableCell71">
              <text:p text:style-name="P72">2.5.Kryterium doboru uczestników zajęć</text:p>
            </table:table-cell>
            <table:table-cell table:style-name="TableCell73">
              <text:p text:style-name="P74">-</text:p>
            </table:table-cell>
          </table:table-row>
        </table:table>
        <text:list text:style-name="WW8Num17">
          <text:list-item text:start-value="3">
            <text:p text:style-name="P75">Efekty uczenia się i sposób prowadzenia zajęć</text:p>
            <text:list text:continue-numbering="true">
              <text:list-item>
                <text:p text:style-name="P76"><text:s/>Cele przedmiotu</text:p>
              </text:list-item>
            </text:list>
          </text:list-item>
        </text:list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rows-spanned="2">
              <text:p text:style-name="Nagłówkitablic">Lp.</text:p>
            </table:table-cell>
            <table:table-cell table:style-name="TableCell83" table:number-rows-spanned="2">
              <text:p text:style-name="Nagłówkitablic">Cele przedmiotu</text:p>
            </table:table-cell>
          </table:table-row>
          <table:table-row table:style-name="TableRow84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85">
            <table:table-cell table:style-name="TableCell86">
              <text:p text:style-name="P87">C1</text:p>
            </table:table-cell>
            <table:table-cell table:style-name="TableCell88">
              <text:p text:style-name="P89">Celem kształcenia w zakresie ekonomia menedżerska jest przekazanie studentom wiedzy ekonomicznej dającej przygotowanie do podejmowania decyzji menedżerskich oraz pozwalającej na wykorzystanie wiedzy i umiejętności informatycznych w biznesie.</text:p>
            </table:table-cell>
          </table:table-row>
          <table:table-row table:style-name="TableRow90">
            <table:table-cell table:style-name="TableCell91">
              <text:p text:style-name="P92">C2</text:p>
            </table:table-cell>
            <table:table-cell table:style-name="TableCell93">
              <text:p text:style-name="P94">Studenci nabywają umiejętności analizy mikroekonomicznej dla potrzeb podejmowania decyzji menedżerskich, a także analizy uwarunkowań oraz czynników oznaczających ścieżkę optymalnych decyzji, poznają również zagadnienia <text:s/>związane z podejmowaniem decyzji w warunkach niepewności.</text:p>
            </table:table-cell>
          </table:table-row>
          <table:table-row table:style-name="TableRow95">
            <table:table-cell table:style-name="TableCell96">
              <text:p text:style-name="centralniewrubryce">C3</text:p>
            </table:table-cell>
            <table:table-cell table:style-name="TableCell97">
              <text:p text:style-name="P98">W rozwiązywaniu problemów menedżerskich uczą się wykorzystywać różne narzędzia użyteczne w procesie decyzyjnym, w zależności od „Środowiska”, w którym funkcjonuje dana firma.</text:p>
            </table:table-cell>
          </table:table-row>
        </table:table>
        <text:p text:style-name="P99"/>
        <text:list text:style-name="WW8Num17" text:continue-numbering="true">
          <text:list-item>
            <text:list>
              <text:list-item>
                <text:p text:style-name="P100">Przedmiotowe efekty uczenia się, z podziałem na<text:s/><text:span text:style-name="T101">wiedzę</text:span>,<text:s/><text:span text:style-name="T102">umiejętności</text:span><text:s/>i<text:s/><text:span text:style-name="T103">kompetencje</text:span>, wraz z odniesieniem do kierunkowych efektów uczenia się</text:p>
              </text:list-item>
            </text:list>
          </text:list-item>
        </text:list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 table:number-rows-spanned="3">
              <text:p text:style-name="P117">Lp.</text:p>
            </table:table-cell>
            <table:table-cell table:style-name="TableCell118" table:number-rows-spanned="3">
              <text:p text:style-name="P119">Opis przedmiotowych efektów<text:s/><text:line-break/>uczenia się</text:p>
            </table:table-cell>
            <table:table-cell table:style-name="TableCell120" table:number-rows-spanned="3">
              <text:p text:style-name="P121">Odniesienie do<text:s/><text:line-break/><text:soft-page-break/>kierunkowych efektów</text:p>
              <text:p text:style-name="P122">uczenia się (symbole)</text:p>
            </table:table-cell>
            <table:table-cell table:style-name="TableCell123" table:number-columns-spanned="6">
              <text:p text:style-name="P124">Sposób realizacji (zaznaczyć „X”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26" table:number-columns-spanned="2">
              <text:p text:style-name="P127">ST</text:p>
            </table:table-cell>
            <table:covered-table-cell/>
            <table:table-cell table:style-name="TableCell128" table:number-columns-spanned="2">
              <text:p text:style-name="P129">NST</text:p>
            </table:table-cell>
            <table:covered-table-cell/>
            <table:table-cell table:style-name="TableCell130" table:number-columns-spanned="2">
              <text:p text:style-name="P131"/>
            </table:table-cell>
            <table:covered-table-cell/>
          </table:table-row>
          <table:table-row table:style-name="TableRow13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33">
              <text:p text:style-name="P134">Zajęcia na Uczelni</text:p>
            </table:table-cell>
            <table:table-cell table:style-name="TableCell135">
              <text:p text:style-name="P136">Zajęcia na<text:s/><text:line-break/>platformie</text:p>
            </table:table-cell>
            <table:table-cell table:style-name="TableCell137">
              <text:p text:style-name="P138">Zajęcia na Uczelni</text:p>
            </table:table-cell>
            <table:table-cell table:style-name="TableCell139">
              <text:p text:style-name="P140">Zajęcia na<text:s/><text:line-break/>platformie</text:p>
            </table:table-cell>
            <table:table-cell table:style-name="TableCell141">
              <text:p text:style-name="P142">Zajęcia na Uczelni</text:p>
            </table:table-cell>
            <table:table-cell table:style-name="TableCell143">
              <text:p text:style-name="P144">Zajęcia na<text:s/><text:line-break/>platformie</text:p>
            </table:table-cell>
          </table:table-row>
          <table:table-row table:style-name="TableRow145">
            <table:table-cell table:style-name="TableCell146" table:number-columns-spanned="9">
              <text:p text:style-name="P147">Po zaliczeniu przedmiotu student w zakresie<text:s/><text:span text:style-name="T148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>
              <text:p text:style-name="P151">W1</text:p>
            </table:table-cell>
            <table:table-cell table:style-name="TableCell152">
              <text:p text:style-name="P153">Ma pogłębioną wiedzę o formach prawno- organizacyjnych prowadzenia przedsiębiorstwa i ich wpływie na zakres i rodzaj podejmowanych decyzji.</text:p>
            </table:table-cell>
            <table:table-cell table:style-name="TableCell154" table:number-rows-spanned="5">
              <text:p text:style-name="P155"><text:s/>A2_W04</text:p>
              <text:p text:style-name="P156">A2_W05</text:p>
              <text:p text:style-name="P157">A2_W07</text:p>
              <text:p text:style-name="P158">A2_W08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X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X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W2</text:p>
            </table:table-cell>
            <table:table-cell table:style-name="TableCell174">
              <text:p text:style-name="P175">Ma rozszerzoną wiedzę o przedsiębiorstwie, zasadach jego funkcjonowania, możliwościach wykorzystania informatyki w biznesie oraz czynnikach <text:s/>wpływających na kształtowanie wyniku finansowego przedsiębiorstwa.</text:p>
            </table:table-cell>
            <table:covered-table-cell>
              <text:p text:style-name="Normalny"/>
            </table:covered-table-cell>
            <table:table-cell table:style-name="TableCell176">
              <text:p text:style-name="P177"/>
            </table:table-cell>
            <table:table-cell table:style-name="TableCell178">
              <text:p text:style-name="P179">X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X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W3</text:p>
            </table:table-cell>
            <table:table-cell table:style-name="TableCell191">
              <text:p text:style-name="P192">Zna techniki i narzędzia prowadzenia prac badawczych <text:s/>dotyczących ekonomii menedżerskiej oraz zna ich zastosowanie w praktyce.</text:p>
            </table:table-cell>
            <table:covered-table-cell>
              <text:p text:style-name="Normalny"/>
            </table:covered-table-cell>
            <table:table-cell table:style-name="TableCell193">
              <text:p text:style-name="P194"/>
            </table:table-cell>
            <table:table-cell table:style-name="TableCell195">
              <text:p text:style-name="P196">X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X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W4</text:p>
            </table:table-cell>
            <table:table-cell table:style-name="TableCell208">
              <text:p text:style-name="P209">Posiada pogłębioną znajomość etapów procesu decyzyjnego w procesie zarządzania.</text:p>
            </table:table-cell>
            <table:covered-table-cell>
              <text:p text:style-name="Normalny"/>
            </table:covered-table-cell>
            <table:table-cell table:style-name="TableCell210">
              <text:p text:style-name="P211"/>
            </table:table-cell>
            <table:table-cell table:style-name="TableCell212">
              <text:p text:style-name="P213">X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X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W5</text:p>
            </table:table-cell>
            <table:table-cell table:style-name="TableCell225">
              <text:p text:style-name="P226">Zna podstawowe pojęcia <text:s/>zasady z zakresu ekonomii menedżerskiej i polityki gospodarczej państwa, które będą pomocne przy podejmowaniu optymalnych decyzji w warunkach ryzyka.</text:p>
            </table:table-cell>
            <table:covered-table-cell>
              <text:p text:style-name="Normalny"/>
            </table:covered-table-cell>
            <table:table-cell table:style-name="TableCell227">
              <text:p text:style-name="P228"/>
            </table:table-cell>
            <table:table-cell table:style-name="TableCell229">
              <text:p text:style-name="P230">X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>X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 table:number-columns-spanned="9">
              <text:p text:style-name="P241">Po zaliczeniu przedmiotu student w zakresie<text:s/><text:span text:style-name="T242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>
              <text:p text:style-name="P245">U1</text:p>
            </table:table-cell>
            <table:table-cell table:style-name="TableCell246">
              <text:p text:style-name="P247">Wykorzystać posiadaną wiedzę ekonomiczną, jak również z innych dziedzin, do identyfikowania, formułowania i twórczego rozwiązywania złożonych problemów gospodarczych.</text:p>
            </table:table-cell>
            <table:table-cell table:style-name="TableCell248" table:number-rows-spanned="5">
              <text:p text:style-name="P249">A2_U02</text:p>
              <text:p text:style-name="P250">A2_U06</text:p>
              <text:p text:style-name="P251">A2_U08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>X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>X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>U2</text:p>
            </table:table-cell>
            <table:table-cell table:style-name="TableCell267">
              <text:p text:style-name="P268">Za pomocą krytycznej analizy dobierać, oceniać i właściwie interpretować informacje oraz dobierać i stosować odpowiednie do rozwiązywanego problemu metody i narzędzia badawcze z zakresu ekonomii.</text:p>
            </table:table-cell>
            <table:covered-table-cell>
              <text:p text:style-name="Normalny"/>
            </table:covered-table-cell>
            <table:table-cell table:style-name="TableCell269">
              <text:p text:style-name="P270"/>
            </table:table-cell>
            <table:table-cell table:style-name="TableCell271">
              <text:p text:style-name="P272">X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>X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U3</text:p>
            </table:table-cell>
            <table:table-cell table:style-name="TableCell284">
              <text:p text:style-name="P285">Podejmować optymalne decyzje, co pozwoli kształtować zdolności menedżerskie oraz odpowiedzialność za podejmowane decyzje.</text:p>
            </table:table-cell>
            <table:covered-table-cell>
              <text:p text:style-name="Normalny"/>
            </table:covered-table-cell>
            <table:table-cell table:style-name="TableCell286">
              <text:p text:style-name="P287"/>
            </table:table-cell>
            <table:table-cell table:style-name="TableCell288">
              <text:p text:style-name="P289">X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X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U4</text:p>
            </table:table-cell>
            <table:table-cell table:style-name="TableCell301">
              <text:p text:style-name="P302">Krytycznie analizować, interpretować i oceniać zjawiska i procesy zachodzące w gospodarce, a następnie wysuwać właściwe wnioski i podejmować odpowiedzialne decyzje.</text:p>
            </table:table-cell>
            <table:covered-table-cell>
              <text:p text:style-name="Normalny"/>
            </table:covered-table-cell>
            <table:table-cell table:style-name="TableCell303">
              <text:p text:style-name="P304"/>
            </table:table-cell>
            <table:table-cell table:style-name="TableCell305">
              <text:p text:style-name="P306">X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X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>U5</text:p>
            </table:table-cell>
            <table:table-cell table:style-name="TableCell318">
              <text:p text:style-name="P319">Ocenić wpływ otoczenia, w tym polityki państwa, a także opisywać <text:s/>mechanizmy zachodzące w gospodarce, które mają wpływ na procesy decyzyjne.</text:p>
            </table:table-cell>
            <table:covered-table-cell>
              <text:p text:style-name="Normalny"/>
            </table:covered-table-cell>
            <table:table-cell table:style-name="TableCell320">
              <text:p text:style-name="P321"/>
            </table:table-cell>
            <table:table-cell table:style-name="TableCell322">
              <text:p text:style-name="P323">X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>X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 table:number-columns-spanned="9">
              <text:p text:style-name="P334"><text:span text:style-name="T335">Po zaliczeniu przedmiotu student w zakresie<text:s/></text:span><text:span text:style-name="T336">kompetencji społecznych</text:span><text:span text:style-name="T337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>
              <text:p text:style-name="P340">K1</text:p>
            </table:table-cell>
            <table:table-cell table:style-name="TableCell341">
              <text:p text:style-name="P342">Konsekwentnego realizowania określonych celów własnych i organizacyjnych ze świadomością odpowiedzialności za<text:s/><text:soft-page-break/>podejmowane decyzje.</text:p>
            </table:table-cell>
            <table:table-cell table:style-name="TableCell343" table:number-rows-spanned="3">
              <text:p text:style-name="P344">A2_K03</text:p>
              <text:p text:style-name="P345">A2_K05</text:p>
              <text:soft-page-break/>
              <text:p text:style-name="P346">A2_K06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X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X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K2</text:p>
            </table:table-cell>
            <table:table-cell table:style-name="TableCell362">
              <text:p text:style-name="P363">Odpowiedzialnego przygotowania się do swojej pracy oraz prezentowania aktywnej i twórczej postawy w formułowaniu własnych rozstrzygnięć problemu z uwzględnieniem wielokierunkowych skutków gospodarczych i społecznych.</text:p>
            </table:table-cell>
            <table:covered-table-cell>
              <text:p text:style-name="Normalny"/>
            </table:covered-table-cell>
            <table:table-cell table:style-name="TableCell364">
              <text:p text:style-name="P365"/>
            </table:table-cell>
            <table:table-cell table:style-name="TableCell366">
              <text:p text:style-name="P367">X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X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K3</text:p>
            </table:table-cell>
            <table:table-cell table:style-name="TableCell379">
              <text:p text:style-name="P380">Do podejmowania i organizowania działalności w zakresie zagadnień gospodarczych na rzecz środowiska społecznego i interesu publicznego w sposób aktywny i przedsiębiorczy.</text:p>
            </table:table-cell>
            <table:covered-table-cell>
              <text:p text:style-name="Normalny"/>
            </table:covered-table-cell>
            <table:table-cell table:style-name="TableCell381">
              <text:p text:style-name="P382"/>
            </table:table-cell>
            <table:table-cell table:style-name="TableCell383">
              <text:p text:style-name="P384">X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X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</table:table>
        <text:p text:style-name="P393"/>
        <text:p text:style-name="P394"><text:span text:style-name="T395">3.3. Formy zajęć dydaktycznych i ich wymiar godzinowy - Studia stacjonarne (ST), <text:s/>Studia niestacjonarne (NST)</text:span></text:p>
        <table:table table:style-name="Table396">
          <table:table-columns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>
              <text:p text:style-name="P410">Ścieżka</text:p>
            </table:table-cell>
            <table:table-cell table:style-name="TableCell411">
              <text:p text:style-name="P412">Wykład</text:p>
            </table:table-cell>
            <table:table-cell table:style-name="TableCell413">
              <text:p text:style-name="P414">Ćwiczenia</text:p>
            </table:table-cell>
            <table:table-cell table:style-name="TableCell415">
              <text:p text:style-name="P416">Projekt</text:p>
            </table:table-cell>
            <table:table-cell table:style-name="TableCell417">
              <text:p text:style-name="P418">Warsztat</text:p>
            </table:table-cell>
            <table:table-cell table:style-name="TableCell419">
              <text:p text:style-name="P420">Laboratorium</text:p>
            </table:table-cell>
            <table:table-cell table:style-name="TableCell421">
              <text:p text:style-name="P422">Seminarium</text:p>
            </table:table-cell>
            <table:table-cell table:style-name="TableCell423">
              <text:p text:style-name="P424">Lektorat</text:p>
            </table:table-cell>
            <table:table-cell table:style-name="TableCell425">
              <text:p text:style-name="P426"><text:span text:style-name="T427">Zajęcia prowadzone z wykorzystaniem metod i technik kształcenia na odległość w formie ……………….</text:span></text:p>
            </table:table-cell>
            <table:table-cell table:style-name="TableCell428">
              <text:p text:style-name="P429">Inne</text:p>
            </table:table-cell>
            <table:table-cell table:style-name="TableCell430">
              <text:p text:style-name="P431">Punkty ECTS</text:p>
            </table:table-cell>
          </table:table-row>
          <table:table-row table:style-name="TableRow432">
            <table:table-cell table:style-name="TableCell433">
              <text:p text:style-name="P434">ST</text:p>
            </table:table-cell>
            <table:table-cell table:style-name="TableCell435">
              <text:p text:style-name="P436">30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2</text:p>
            </table:table-cell>
          </table:table-row>
          <table:table-row table:style-name="TableRow455">
            <table:table-cell table:style-name="TableCell456">
              <text:p text:style-name="P457">NST</text:p>
            </table:table-cell>
            <table:table-cell table:style-name="TableCell458">
              <text:p text:style-name="P459">30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2</text:p>
            </table:table-cell>
          </table:table-row>
          <table:table-row table:style-name="TableRow478">
            <table:table-cell table:style-name="TableCell479">
              <text:p text:style-name="P480">NST PUW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</table:table>
        <text:p text:style-name="P501"/>
        <text:p text:style-name="P502"/>
        <text:p text:style-name="Podpunkty">3.4. Treści kształcenia<text:s/><text:span text:style-name="T503">(oddzielnie dla każdej formy zajęć: (W, ĆW, PROJ, WAR, LAB, LEK, INNE). Należy zaznaczyć (X), w jaki sposób będą realizowane dane treści (zajęcia na uczelni lub zajęcia na platformie e-learningowej prowadzone z wykorzystaniem metod i technik kształcenia na odległość) W, ĆW</text:span></text:p>
        <text:p text:style-name="P504"/>
        <text:p text:style-name="P505">RODZAJ ZAJĘĆ: WYKŁAD</text:p>
        <text:p text:style-name="P506"/>
        <table:table table:style-name="Table507">
          <table:table-columns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</table:table-columns>
          <table:table-row table:style-name="TableRow516">
            <table:table-cell table:style-name="TableCell517" table:number-rows-spanned="3">
              <text:p text:style-name="P518">Lp.</text:p>
            </table:table-cell>
            <table:table-cell table:style-name="TableCell519" table:number-rows-spanned="3">
              <text:p text:style-name="P520">Treść zajęć</text:p>
            </table:table-cell>
            <table:table-cell table:style-name="TableCell521" table:number-columns-spanned="6">
              <text:p text:style-name="P522">Sposób realizacji (zaznaczyć „X”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524" table:number-columns-spanned="2">
              <text:p text:style-name="P525">ST</text:p>
            </table:table-cell>
            <table:covered-table-cell/>
            <table:table-cell table:style-name="TableCell526" table:number-columns-spanned="2">
              <text:p text:style-name="P527">NST</text:p>
            </table:table-cell>
            <table:covered-table-cell/>
            <table:table-cell table:style-name="TableCell528" table:number-columns-spanned="2">
              <text:p text:style-name="P529">NST PUW</text:p>
            </table:table-cell>
            <table:covered-table-cell/>
          </table:table-row>
          <table:table-row table:style-name="TableRow530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531">
              <text:p text:style-name="P532">Zajęcia na Uczelni</text:p>
            </table:table-cell>
            <table:table-cell table:style-name="TableCell533">
              <text:p text:style-name="P534">Zajęcia na<text:s/><text:line-break/>platformie</text:p>
            </table:table-cell>
            <table:table-cell table:style-name="TableCell535">
              <text:p text:style-name="P536">Zajęcia na Uczelni</text:p>
            </table:table-cell>
            <table:table-cell table:style-name="TableCell537">
              <text:p text:style-name="P538">Zajęcia na<text:s/><text:line-break/>platformie</text:p>
            </table:table-cell>
            <table:table-cell table:style-name="TableCell539">
              <text:p text:style-name="P540">Zajęcia na Uczelni</text:p>
            </table:table-cell>
            <table:table-cell table:style-name="TableCell541">
              <text:p text:style-name="P542">Zajęcia na<text:s/><text:line-break/>platformie</text:p>
            </table:table-cell>
          </table:table-row>
          <table:table-row table:style-name="TableRow543">
            <table:table-cell table:style-name="TableCell544">
              <text:p text:style-name="P545">1.</text:p>
            </table:table-cell>
            <table:table-cell table:style-name="TableCell546">
              <text:p text:style-name="P547">Wprowadzenie do ekonomii menedżerskiej.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X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>X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2.</text:p>
            </table:table-cell>
            <table:table-cell table:style-name="TableCell563">
              <text:p text:style-name="P564">Istota przedsiębiorstwa i jego działalności ( cele działalności przedsiębiorstwa, zasady podejmowania decyzji w przedsiębiorstwie).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X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>X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3.</text:p>
            </table:table-cell>
            <table:table-cell table:style-name="TableCell580">
              <text:p text:style-name="P581">Prognozowanie w aspekcie ekonomii menedżerskiej.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X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>X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4.</text:p>
            </table:table-cell>
            <table:table-cell table:style-name="TableCell597">
              <text:p text:style-name="P598">Metody i narzędzia analizy mikroekonomicznej wspomagające podejmowanie decyzji gospodarczych w przedsiębiorstwie. Decyzje przedsiębiorstwa w warunkach niepewności.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X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X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</table:table-row>
          <text:soft-page-break/>
          <table:table-row table:style-name="TableRow611">
            <table:table-cell table:style-name="TableCell612">
              <text:p text:style-name="P613">5.</text:p>
            </table:table-cell>
            <table:table-cell table:style-name="TableCell614">
              <text:p text:style-name="P615">Podejmowanie optymalnych decyzji na podstawie analizy marginalnej. Decyzje przedsiębiorstwa w warunkach gospodarki otwartej.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X</text:p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>X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>6.</text:p>
            </table:table-cell>
            <table:table-cell table:style-name="TableCell631">
              <text:p text:style-name="P632">Funkcja popytu w przedsiębiorstwie i optymalna polityka cenowa.</text:p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>X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X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7.</text:p>
            </table:table-cell>
            <table:table-cell table:style-name="TableCell648">
              <text:p text:style-name="P649">Funkcja podaży w przedsiębiorstwie- produkcja.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X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X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8.</text:p>
            </table:table-cell>
            <table:table-cell table:style-name="TableCell665">
              <text:p text:style-name="P666">Analiza kosztów w przedsiębiorstwie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X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>X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9.</text:p>
            </table:table-cell>
            <table:table-cell table:style-name="TableCell682">
              <text:p text:style-name="P683">Zastosowanie zdolności menedżerskich w systemie funkcjonowania przedsiębiorstwa.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>X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X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</table:table-row>
          <table:table-row table:style-name="TableRow696">
            <table:table-cell table:style-name="TableCell697">
              <text:p text:style-name="P698">10.</text:p>
            </table:table-cell>
            <table:table-cell table:style-name="TableCell699">
              <text:p text:style-name="P700">Otoczenie prawno-administracyjne funkcjonowania przedsiębiorstw. Formy organizacyjne przedsiębiorstw.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>X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X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11.</text:p>
            </table:table-cell>
            <table:table-cell table:style-name="TableCell716">
              <text:p text:style-name="P717">Ocena efektywności ekonomicznej przedsięwzięć gospodarczych- koncepcja metod ochrony konkurencji i polityki konkurencji w warunkach globalizacji.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X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>X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</table:table-row>
        </table:table>
        <text:p text:style-name="P730"/>
        <text:p text:style-name="tekst"/>
        <text:p text:style-name="P731">3.5. Metody weryfikacji efektów uczenia się<text:s/><text:span text:style-name="T732">(wskazanie i opisanie metod prowadzenia zajęć oraz weryfikacji osiągnięcia efektów uczenia się, np. debata, case study, przygotowania i obrony projektu, złożona prezentacja multimedialna, rozwiązywanie zadań problemowych, symulacje sytuacji, wizyta studyjna, gry symulacyjne + opis danej metody):</text:span></text:p>
        <text:p text:style-name="P733"/>
        <text:p text:style-name="P734">Metody prowadzenia zajęć:<text:s/></text:p>
        <text:p text:style-name="P735"><text:span text:style-name="T736">wykład, rozwiązywanie zadań problemowych.</text:span></text:p>
        <text:p text:style-name="P737"/>
        <text:p text:style-name="P738">Metody weryfikacji osiągnięcia efektów uczenia się:<text:s/></text:p>
        <text:p text:style-name="P739"><text:span text:style-name="T740">kolokwium.</text:span></text:p>
        <text:p text:style-name="P741"/>
        <text:p text:style-name="P742"/>
        <text:p text:style-name="P743">3.6. Kryteria oceny osiągniętych efektów uczenia się</text:p>
        <table:table table:style-name="Table744">
          <table:table-columns>
            <table:table-column table:style-name="TableColumn745"/>
            <table:table-column table:style-name="TableColumn746"/>
            <table:table-column table:style-name="TableColumn747"/>
            <table:table-column table:style-name="TableColumn748"/>
          </table:table-columns>
          <table:table-row table:style-name="TableRow749">
            <table:table-cell table:style-name="TableCell750">
              <text:p text:style-name="Nagłówkitablic">Efekt uczenia się</text:p>
            </table:table-cell>
            <table:table-cell table:style-name="TableCell751">
              <text:p text:style-name="P752">Na ocenę 3 lub „zal.”</text:p>
              <text:p text:style-name="P753">student zna i rozumie/potrafi/jest gotów do</text:p>
            </table:table-cell>
            <table:table-cell table:style-name="TableCell754">
              <text:p text:style-name="P755">Na ocenę 4 student zna i rozumie/potrafi/jest gotów do</text:p>
            </table:table-cell>
            <table:table-cell table:style-name="TableCell756">
              <text:p text:style-name="P757">Na ocenę 5 student zna i rozumie/potrafi/jest gotów do</text:p>
            </table:table-cell>
          </table:table-row>
          <table:table-row table:style-name="TableRow758">
            <table:table-cell table:style-name="TableCell759">
              <text:p text:style-name="P760">W</text:p>
            </table:table-cell>
            <table:table-cell table:style-name="TableCell761">
              <text:p text:style-name="P762">60-75% wiedzy wskazanej w efektach uczenia się</text:p>
            </table:table-cell>
            <table:table-cell table:style-name="TableCell763">
              <text:p text:style-name="P764">76-91% wiedzy wskazanej w efektach uczenia się</text:p>
            </table:table-cell>
            <table:table-cell table:style-name="TableCell765">
              <text:p text:style-name="P766">91-100% wiedzy wskazanej w efektach uczenia się</text:p>
            </table:table-cell>
          </table:table-row>
          <table:table-row table:style-name="TableRow767">
            <table:table-cell table:style-name="TableCell768">
              <text:p text:style-name="P769">U</text:p>
            </table:table-cell>
            <table:table-cell table:style-name="TableCell770">
              <text:p text:style-name="P771">60-75% umiejętności wskazanych w efektach uczenia się</text:p>
            </table:table-cell>
            <table:table-cell table:style-name="TableCell772">
              <text:p text:style-name="P773">76-91% umiejętności wskazanych w efektach uczenia się</text:p>
            </table:table-cell>
            <table:table-cell table:style-name="TableCell774">
              <text:p text:style-name="P775">91-100% umiejętności wskazanych w efektach uczenia się</text:p>
            </table:table-cell>
          </table:table-row>
          <table:table-row table:style-name="TableRow776">
            <table:table-cell table:style-name="TableCell777">
              <text:p text:style-name="P778">K</text:p>
            </table:table-cell>
            <table:table-cell table:style-name="TableCell779">
              <text:p text:style-name="P780">60-75% umiejętności wskazanych w efektach uczenia się</text:p>
            </table:table-cell>
            <table:table-cell table:style-name="TableCell781">
              <text:p text:style-name="P782">76-91% umiejętności wskazanych w efektach uczenia się</text:p>
            </table:table-cell>
            <table:table-cell table:style-name="TableCell783">
              <text:p text:style-name="P784">91-100% umiejętności wskazanych w efektach uczenia się</text:p>
            </table:table-cell>
          </table:table-row>
        </table:table>
        <text:p text:style-name="P785"/>
        <text:p text:style-name="P786"/>
        <text:p text:style-name="P787">3.7. Zalecana literatura</text:p>
        <text:p text:style-name="P788"/>
        <text:p text:style-name="P789">Podstawowa</text:p>
        <text:soft-page-break/>
        <text:p text:style-name="P790">1. Poznańska, Krystyna. Red, Ekonomia, finanse, zarządzanie, Szkoła Główna Handlowa. Oficyn,Warszawa 2013.</text:p>
        <text:p text:style-name="P791">2. Żukowski, Marian, Ekonomia, Wydawnictwo UMCS, Lublin 2009.</text:p>
        <text:p text:style-name="P792"/>
        <text:p text:style-name="P793"><text:span text:style-name="T794">U</text:span><text:span text:style-name="T795">zupełniająca</text:span></text:p>
        <text:p text:style-name="P796">1. Begg, David K. H. Ekonomia, Polskie Wydawnictwo Ekonomiczne, Warszawa 2003.</text:p>
        <text:p text:style-name="P797">2. Buczyńska, Teresa, Mikroekonomia, Wydawnictwo Szkolne PWN, Warszawa 1999.</text:p>
        <text:p text:style-name="P798"/>
        <text:p text:style-name="Punktygłówne">4. Nakład pracy studenta - bilans punktów ECTS</text:p>
        <text:p text:style-name="P799"/>
        <table:table table:style-name="Table800">
          <table:table-columns>
            <table:table-column table:style-name="TableColumn801"/>
            <table:table-column table:style-name="TableColumn802"/>
            <table:table-column table:style-name="TableColumn803"/>
            <table:table-column table:style-name="TableColumn804"/>
          </table:table-columns>
          <table:table-row table:style-name="TableRow805">
            <table:table-cell table:style-name="TableCell806" table:number-rows-spanned="2">
              <text:p text:style-name="P807">Rodzaje aktywności studenta</text:p>
            </table:table-cell>
            <table:table-cell table:style-name="TableCell808" table:number-columns-spanned="3">
              <text:p text:style-name="P809"><text:span text:style-name="T810">Obciążenie studenta</text:span></text:p>
            </table:table-cell>
            <table:covered-table-cell/>
            <table:covered-table-cell/>
          </table:table-row>
          <table:table-row table:style-name="TableRow811">
            <table:covered-table-cell>
              <text:p text:style-name="Normalny"/>
            </table:covered-table-cell>
            <table:table-cell table:style-name="TableCell812">
              <text:p text:style-name="P813">ST</text:p>
            </table:table-cell>
            <table:table-cell table:style-name="TableCell814">
              <text:p text:style-name="P815">NST</text:p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>Zajęcia wymagające bezpośredniego kontaktu studenta z nauczycielem akademickim w siedzibie uczelni</text:p>
            </table:table-cell>
            <table:table-cell table:style-name="TableCell821">
              <text:p text:style-name="P822">30</text:p>
            </table:table-cell>
            <table:table-cell table:style-name="TableCell823">
              <text:p text:style-name="P824">30</text:p>
            </table:table-cell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P829">Zajęcia przewidziane planem studiów</text:p>
            </table:table-cell>
            <table:table-cell table:style-name="TableCell830">
              <text:p text:style-name="P831">30</text:p>
            </table:table-cell>
            <table:table-cell table:style-name="TableCell832">
              <text:p text:style-name="P833">30</text:p>
            </table:table-cell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>Konsultacje dydaktyczne (min. 10% godz. przewidzianych na każdą formę zajęć)</text:p>
            </table:table-cell>
            <table:table-cell table:style-name="TableCell839">
              <text:p text:style-name="P840">3</text:p>
            </table:table-cell>
            <table:table-cell table:style-name="TableCell841">
              <text:p text:style-name="P842">3</text:p>
            </table:table-cell>
            <table:table-cell table:style-name="TableCell843">
              <text:p text:style-name="P844"/>
            </table:table-cell>
          </table:table-row>
          <table:table-row table:style-name="TableRow845">
            <table:table-cell table:style-name="TableCell846">
              <text:p text:style-name="P847">Praca własna studenta</text:p>
            </table:table-cell>
            <table:table-cell table:style-name="TableCell848">
              <text:p text:style-name="P849">20</text:p>
            </table:table-cell>
            <table:table-cell table:style-name="TableCell850">
              <text:p text:style-name="P851">20</text:p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Przygotowanie bieżące do zajęć, przygotowanie prac projektowych/prezentacji/itp.</text:p>
            </table:table-cell>
            <table:table-cell table:style-name="TableCell857">
              <text:p text:style-name="P858">10</text:p>
            </table:table-cell>
            <table:table-cell table:style-name="TableCell859">
              <text:p text:style-name="P860">10</text:p>
            </table:table-cell>
            <table:table-cell table:style-name="TableCell861">
              <text:p text:style-name="P862"/>
            </table:table-cell>
          </table:table-row>
          <table:table-row table:style-name="TableRow863">
            <table:table-cell table:style-name="TableCell864">
              <text:p text:style-name="P865">Przygotowanie do zaliczenia zajęć</text:p>
            </table:table-cell>
            <table:table-cell table:style-name="TableCell866">
              <text:p text:style-name="P867">10</text:p>
            </table:table-cell>
            <table:table-cell table:style-name="TableCell868">
              <text:p text:style-name="P869">10</text:p>
            </table:table-cell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>
              <text:p text:style-name="P874">SUMARYCZNE OBCIĄŻENIE GODZINOWE STUDENTA</text:p>
            </table:table-cell>
            <table:table-cell table:style-name="TableCell875">
              <text:p text:style-name="P876">50</text:p>
            </table:table-cell>
            <table:table-cell table:style-name="TableCell877">
              <text:p text:style-name="P878">50</text:p>
            </table:table-cell>
            <table:table-cell table:style-name="TableCell879">
              <text:p text:style-name="P880"/>
            </table:table-cell>
          </table:table-row>
          <table:table-row table:style-name="TableRow881">
            <table:table-cell table:style-name="TableCell882">
              <text:p text:style-name="P883">Liczba punktów ECTS</text:p>
            </table:table-cell>
            <table:table-cell table:style-name="TableCell884">
              <text:p text:style-name="P885">2</text:p>
            </table:table-cell>
            <table:table-cell table:style-name="TableCell886">
              <text:p text:style-name="P887">2</text:p>
            </table:table-cell>
            <table:table-cell table:style-name="TableCell888">
              <text:p text:style-name="P889"/>
            </table:table-cell>
          </table:table-row>
        </table:table>
        <text:p text:style-name="P890"/>
        <text:p text:style-name="P891"/>
        <text:p text:style-name="P892"/>
        <table:table table:style-name="Table893">
          <table:table-columns>
            <table:table-column table:style-name="TableColumn894"/>
            <table:table-column table:style-name="TableColumn895"/>
          </table:table-columns>
          <table:table-row table:style-name="TableRow896">
            <table:table-cell table:style-name="TableCell897">
              <text:p text:style-name="Standard">Data ostatniej zmiany</text:p>
            </table:table-cell>
            <table:table-cell table:style-name="TableCell898">
              <text:p text:style-name="P899">10.2022</text:p>
            </table:table-cell>
          </table:table-row>
          <table:table-row table:style-name="TableRow900">
            <table:table-cell table:style-name="TableCell901">
              <text:p text:style-name="Standard">Zmiany wprowadził</text:p>
            </table:table-cell>
            <table:table-cell table:style-name="TableCell902">
              <text:p text:style-name="P903">Marek A. Jakubowski</text:p>
            </table:table-cell>
          </table:table-row>
          <table:table-row table:style-name="TableRow904">
            <table:table-cell table:style-name="TableCell905">
              <text:p text:style-name="Standard">Zmiany zatwierdził</text:p>
            </table:table-cell>
            <table:table-cell table:style-name="TableCell906">
              <text:p text:style-name="P907">Marcin Pastuszak</text:p>
            </table:table-cell>
          </table:table-row>
        </table:table>
        <text:p text:style-name="P9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2" style:display-name="WW8Num8z2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asian="Times New Roman" fo:font-weight="bold" style:font-weight-asian="bold" fo:font-size="11pt" style:font-size-asian="11pt"/>
    </style:style>
    <style:style style:name="WW8Num18z0" style:display-name="WW8Num18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1z0" style:display-name="WW8Num21z0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TekstpodstawowyZnak" style:display-name="Tekst podstawowy Znak" style:family="text">
      <style:text-properties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8LVL3" style:family="text">
      <style:text-properties style:font-name="Symbol" style:font-name-complex="Symbol"/>
    </style:style>
    <text:list-style style:name="WW8Num8" style:display-name="WW8Num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Times New Roman" fo:font-weight="bold" style:font-weight-asian="bold" fo:font-size="11pt" style:font-size-asian="11pt"/>
    </style:style>
    <style:style style:name="WW_CharLFO17LVL2" style:family="text">
      <style:text-properties style:font-name-asian="Times New Roman" fo:font-weight="bold" style:font-weight-asian="bold" fo:font-size="11pt" style:font-size-asian="11pt"/>
    </style:style>
    <style:style style:name="WW_CharLFO17LVL3" style:family="text">
      <style:text-properties style:font-name-asian="Times New Roman" fo:font-weight="bold" style:font-weight-asian="bold" fo:font-size="11pt" style:font-size-asian="11pt"/>
    </style:style>
    <style:style style:name="WW_CharLFO17LVL4" style:family="text">
      <style:text-properties style:font-name-asian="Times New Roman" fo:font-weight="bold" style:font-weight-asian="bold" fo:font-size="11pt" style:font-size-asian="11pt"/>
    </style:style>
    <style:style style:name="WW_CharLFO17LVL5" style:family="text">
      <style:text-properties style:font-name-asian="Times New Roman" fo:font-weight="bold" style:font-weight-asian="bold" fo:font-size="11pt" style:font-size-asian="11pt"/>
    </style:style>
    <style:style style:name="WW_CharLFO17LVL6" style:family="text">
      <style:text-properties style:font-name-asian="Times New Roman" fo:font-weight="bold" style:font-weight-asian="bold" fo:font-size="11pt" style:font-size-asian="11pt"/>
    </style:style>
    <style:style style:name="WW_CharLFO17LVL7" style:family="text">
      <style:text-properties style:font-name-asian="Times New Roman" fo:font-weight="bold" style:font-weight-asian="bold" fo:font-size="11pt" style:font-size-asian="11pt"/>
    </style:style>
    <style:style style:name="WW_CharLFO17LVL8" style:family="text">
      <style:text-properties style:font-name-asian="Times New Roman" fo:font-weight="bold" style:font-weight-asian="bold" fo:font-size="11pt" style:font-size-asian="11pt"/>
    </style:style>
    <style:style style:name="WW_CharLFO17LVL9" style:family="text">
      <style:text-properties style:font-name-asian="Times New Roman" fo:font-weight="bold" style:font-weight-asian="bold" fo:font-size="11pt" style:font-size-asian="11pt"/>
    </style:style>
    <text:list-style style:name="WW8Num17" style:display-name="WW8Num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7LVL1" style:family="text">
      <style:text-properties fo:font-size="10pt" style:font-size-asian="10pt"/>
    </style:style>
    <text:list-style style:name="WW8Num27" style:display-name="WW8Num27">
      <text:list-level-style-number text:level="1" text:style-name="WW_CharLFO2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 przedmiotu</dc:title>
    <dc:subject>TERMODYNAMIKA</dc:subject>
    <meta:initial-creator>Tadeusz Pyrcioch</meta:initial-creator>
    <dc:creator>Marcin Pastuszak</dc:creator>
    <meta:creation-date>2022-08-05T11:50:00Z</meta:creation-date>
    <dc:date>2022-11-12T17:32:00Z</dc:date>
    <meta:print-date>2018-01-09T09:19:00Z</meta:print-date>
    <meta:template xlink:href="Normal" xlink:type="simple"/>
    <meta:editing-cycles>56</meta:editing-cycles>
    <meta:editing-duration>PT8880S</meta:editing-duration>
    <meta:document-statistic meta:page-count="5" meta:paragraph-count="17" meta:word-count="1223" meta:character-count="8547" meta:row-count="61" meta:non-whitespace-character-count="7341"/>
  </office:meta>
</office:document-meta>
</file>