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4" style:family="table-column">
      <style:table-column-properties style:column-width="0.9736in" style:use-optimal-column-width="false"/>
    </style:style>
    <style:style style:name="TableColumn5" style:family="table-column">
      <style:table-column-properties style:column-width="5.4243in" style:use-optimal-column-width="false"/>
    </style:style>
    <style:style style:name="Table3" style:family="table">
      <style:table-properties style:width="6.3979in" fo:margin-left="-0.102in" table:align="left"/>
    </style:style>
    <style:style style:name="TableRow6" style:family="table-row">
      <style:table-row-properties style:min-row-height="0.5902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8" style:parent-style-name="Pytania" style:family="paragraph">
      <style:paragraph-properties style:snap-to-layout-grid="false" fo:text-align="center"/>
    </style:style>
    <style:style style:name="TableCell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" style:parent-style-name="Nagłówek4" style:family="paragraph">
      <style:paragraph-properties style:snap-to-layout-grid="false" fo:margin-top="0.0277in" fo:margin-bottom="0.0277in"/>
    </style:style>
    <style:style style:name="P11" style:parent-style-name="Punktygłówne" style:family="paragraph">
      <style:paragraph-properties fo:margin-bottom="0.0277in"/>
    </style:style>
    <style:style style:name="T12" style:parent-style-name="Domyślnaczcionkaakapitu" style:family="text">
      <style:text-properties fo:text-transform="uppercase"/>
    </style:style>
    <style:style style:name="TableColumn14" style:family="table-column">
      <style:table-column-properties style:column-width="3.0319in" style:use-optimal-column-width="false"/>
    </style:style>
    <style:style style:name="TableColumn15" style:family="table-column">
      <style:table-column-properties style:column-width="3.2673in" style:use-optimal-column-width="false"/>
    </style:style>
    <style:style style:name="Table13" style:family="table">
      <style:table-properties style:width="6.2993in" fo:margin-left="-0.08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8" style:parent-style-name="Pytania" style:family="paragraph">
      <style:paragraph-properties style:snap-to-layout-grid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Odpowiedzi" style:family="paragraph">
      <style:paragraph-properties style:snap-to-layout-grid="false"/>
      <style:text-properties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3" style:parent-style-name="Pytania" style:family="paragraph">
      <style:paragraph-properties style:snap-to-layout-grid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8" style:parent-style-name="Pytania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Odpowiedzi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33" style:parent-style-name="Pytania" style:family="paragraph">
      <style:paragraph-properties style:snap-to-layout-grid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Odpowiedzi" style:family="paragraph">
      <style:paragraph-properties style:snap-to-layout-grid="fals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3.0319in" style:use-optimal-column-width="false"/>
    </style:style>
    <style:style style:name="TableColumn38" style:family="table-column">
      <style:table-column-properties style:column-width="3.2673in" style:use-optimal-column-width="false"/>
    </style:style>
    <style:style style:name="Table36" style:family="table">
      <style:table-properties style:width="6.2993in" fo:margin-left="-0.081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" style:parent-style-name="Pytania" style:family="paragraph">
      <style:paragraph-properties style:snap-to-layout-grid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6" style:parent-style-name="Pytania" style:family="paragraph">
      <style:paragraph-properties style:snap-to-layout-grid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Odpowiedzi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P54" style:parent-style-name="Punktygłówne" style:family="paragraph">
      <style:paragraph-properties fo:margin-bottom="0.0277in"/>
    </style:style>
    <style:style style:name="TableColumn56" style:family="table-column">
      <style:table-column-properties style:column-width="3.0986in" style:use-optimal-column-width="false"/>
    </style:style>
    <style:style style:name="TableColumn57" style:family="table-column">
      <style:table-column-properties style:column-width="3.2993in" style:use-optimal-column-width="false"/>
    </style:style>
    <style:style style:name="Table55" style:family="table">
      <style:table-properties style:width="6.3979in" fo:margin-left="-0.10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5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76" style:parent-style-name="Domyślnaczcionkaakapitu" style:family="text">
      <style:text-properties fo:letter-spacing="-0.00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Odpowiedzi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81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Odpowiedzi" style:family="paragraph">
      <style:paragraph-properties style:snap-to-layout-grid="false"/>
    </style:style>
    <style:style style:name="P84" style:parent-style-name="Punktygłówne" style:family="paragraph"/>
    <style:style style:name="P85" style:parent-style-name="Podpunkty" style:family="paragraph">
      <style:paragraph-properties fo:margin-left="0in" fo:text-indent="0in">
        <style:tab-stops>
          <style:tab-stop style:type="left" style:position="-4.0375in"/>
        </style:tab-stops>
      </style:paragraph-properties>
    </style:style>
    <style:style style:name="P8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8" style:family="table-column">
      <style:table-column-properties style:column-width="0.375in" style:use-optimal-column-width="false"/>
    </style:style>
    <style:style style:name="TableColumn89" style:family="table-column">
      <style:table-column-properties style:column-width="6.0277in" style:use-optimal-column-width="false"/>
    </style:style>
    <style:style style:name="Table87" style:family="table">
      <style:table-properties style:width="6.4027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92" style:parent-style-name="Nagłówkitablic" style:family="paragraph">
      <style:paragraph-properties style:snap-to-layout-grid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94" style:parent-style-name="Nagłówkitablic" style:family="paragraph">
      <style:paragraph-properties style:snap-to-layout-grid="fals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 fo:margin-bottom="0in"/>
    </style:style>
    <style:style style:name="T105" style:parent-style-name="wrtext" style:family="text">
      <style:text-properties fo:font-size="10pt" style:font-size-asian="10pt" style:font-size-complex="10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centralniewrubryce" style:family="paragraph">
      <style:paragraph-properties style:snap-to-layout-grid="fals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centralniewrubryce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21" style:parent-style-name="Podpunkty" style:family="paragraph">
      <style:paragraph-properties fo:margin-left="0in">
        <style:tab-stops>
          <style:tab-stop style:type="left" style:position="-4.037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22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3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4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5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T126" style:parent-style-name="Domyślnaczcionkaakapitu" style:family="text">
      <style:text-properties fo:font-variant="small-caps"/>
    </style:style>
    <style:style style:name="T127" style:parent-style-name="Domyślnaczcionkaakapitu" style:family="text">
      <style:text-properties fo:font-variant="small-caps"/>
    </style:style>
    <style:style style:name="T128" style:parent-style-name="Domyślnaczcionkaakapitu" style:family="text">
      <style:text-properties fo:font-variant="small-caps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2.4486in" style:use-optimal-column-width="false"/>
    </style:style>
    <style:style style:name="TableColumn132" style:family="table-column">
      <style:table-column-properties style:column-width="0.8in" style:use-optimal-column-width="false"/>
    </style:style>
    <style:style style:name="TableColumn133" style:family="table-column">
      <style:table-column-properties style:column-width="0.502in" style:use-optimal-column-width="false"/>
    </style:style>
    <style:style style:name="TableColumn134" style:family="table-column">
      <style:table-column-properties style:column-width="0.6506in" style:use-optimal-column-width="false"/>
    </style:style>
    <style:style style:name="TableColumn135" style:family="table-column">
      <style:table-column-properties style:column-width="0.6506in" style:use-optimal-column-width="false"/>
    </style:style>
    <style:style style:name="TableColumn136" style:family="table-column">
      <style:table-column-properties style:column-width="0.6576in" style:use-optimal-column-width="false"/>
    </style:style>
    <style:style style:name="TableColumn137" style:family="table-column">
      <style:table-column-properties style:column-width="0.5631in" style:use-optimal-column-width="false"/>
    </style:style>
    <style:style style:name="TableColumn138" style:family="table-column">
      <style:table-column-properties style:column-width="0.577in" style:use-optimal-column-width="false"/>
    </style:style>
    <style:style style:name="Table129" style:family="table">
      <style:table-properties style:width="7.3423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none" fo:border-right="none" fo:background-color="#D0CECE" style:writing-mode="lr-tb" style:vertical-align="middle" fo:padding-top="0in" fo:padding-left="0.0486in" fo:padding-bottom="0in" fo:padding-right="0.0486in"/>
    </style:style>
    <style:style style:name="P145" style:parent-style-name="Nagłówkitablic" style:family="paragraph">
      <style:paragraph-properties style:snap-to-layout-grid="false" fo:margin-top="0.0138in"/>
    </style:style>
    <style:style style:name="P146" style:parent-style-name="Nagłówkitablic" style:family="paragraph">
      <style:paragraph-properties fo:margin-bottom="0.0138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olumn149" style:family="table-column">
      <style:table-column-properties style:column-width="0.502in" style:use-optimal-column-width="false"/>
    </style:style>
    <style:style style:name="TableColumn150" style:family="table-column">
      <style:table-column-properties style:column-width="0.6506in" style:use-optimal-column-width="false"/>
    </style:style>
    <style:style style:name="TableColumn151" style:family="table-column">
      <style:table-column-properties style:column-width="0.6506in" style:use-optimal-column-width="false"/>
    </style:style>
    <style:style style:name="TableColumn152" style:family="table-column">
      <style:table-column-properties style:column-width="0.6576in" style:use-optimal-column-width="false"/>
    </style:style>
    <style:style style:name="TableColumn153" style:family="table-column">
      <style:table-column-properties style:column-width="1.1402in" style:use-optimal-column-width="false"/>
    </style:style>
    <style:style style:name="Table148" style:family="table">
      <style:table-properties style:width="3.6013in" fo:margin-left="0in" table:align="left"/>
    </style:style>
    <style:style style:name="TableRow154" style:family="table-row">
      <style:table-row-properties style:min-row-height="0.3819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56" style:parent-style-name="Nagłówkitablic" style:family="paragraph">
      <style:paragraph-properties style:snap-to-layout-grid="false" fo:margin-top="0.0138in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fo:font-weight="bold" style:font-weight-asian="bold"/>
    </style:style>
    <style:style style:name="TableRow159" style:family="table-row">
      <style:table-row-properties style:min-row-height="0.381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1" style:parent-style-name="Nagłówkitablic" style:family="paragraph">
      <style:paragraph-properties style:snap-to-layout-grid="false" fo:margin-top="0.0138in"/>
    </style:style>
    <style:style style:name="TableCell162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3" style:parent-style-name="Nagłówkitablic" style:family="paragraph">
      <style:paragraph-properties style:snap-to-layout-grid="false" fo:margin-top="0.0138in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fo:font-weight="bold" style:font-weight-asian="bold"/>
    </style:style>
    <style:style style:name="TableRow166" style:family="table-row">
      <style:table-row-properties style:min-row-height="0.3819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8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0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2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4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fo:font-weight="bold" style:font-weight-asian="bold"/>
    </style:style>
    <style:style style:name="TableRow177" style:family="table-row">
      <style:table-row-properties style:min-row-height="0.261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79" style:parent-style-name="centralniewrubryce" style:family="paragraph">
      <style:paragraph-properties style:snap-to-layout-grid="false"/>
    </style:style>
    <style:style style:name="T180" style:parent-style-name="Domyślnaczcionkaakapitu" style:family="text">
      <style:text-properties fo:font-weight="bold" style:font-weight-asian="bold" fo:font-variant="small-caps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min-row-height="0.261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centralniewrubryce" style:family="paragraph">
      <style:paragraph-properties style:snap-to-layout-grid="false" fo:margin-top="0.0833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min-row-height="0.261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wrubryce" style:family="paragraph">
      <style:paragraph-properties style:snap-to-layout-grid="false"/>
    </style:style>
    <style:style style:name="P2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min-row-height="0.261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wrubryce" style:family="paragraph">
      <style:paragraph-properties style:snap-to-layout-grid="false" fo:text-align="start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min-row-height="0.2611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margin-bottom="0in" fo:line-height="100%"/>
    </style:style>
    <style:style style:name="T238" style:parent-style-name="wrtext" style:family="text">
      <style:text-properties fo:font-size="10pt" style:font-size-asian="10pt" style:font-size-complex="10pt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min-row-height="0.261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252" style:parent-style-name="centralniewrubryce" style:family="paragraph">
      <style:paragraph-properties style:snap-to-layout-grid="false"/>
    </style:style>
    <style:style style:name="T253" style:parent-style-name="Domyślnaczcionkaakapitu" style:family="text">
      <style:text-properties fo:font-weight="bold" style:font-weight-asian="bold" fo:font-variant="small-caps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fo:font-weight="bold" style:font-weight-asian="bold"/>
    </style:style>
    <style:style style:name="TableRow256" style:family="table-row">
      <style:table-row-properties style:min-row-height="0.755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centralniewrubryce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wrubryce" style:family="paragraph">
      <style:paragraph-properties style:snap-to-layout-grid="false" fo:text-align="start"/>
      <style:text-properties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273" style:family="table-row">
      <style:table-row-properties style:min-row-height="0.261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centralniewrubryce" style:family="paragraph">
      <style:paragraph-properties style:snap-to-layout-grid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ableRow289" style:family="table-row">
      <style:table-row-properties style:min-row-height="0.2611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centralniewrubryce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min-row-height="0.261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centralniewrubryce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min-row-height="0.261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margin-bottom="0in" fo:line-height="100%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margin-bottom="0in" fo:line-height="100%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margin-bottom="0in" fo:line-height="100%"/>
    </style:style>
    <style:style style:name="TableRow332" style:family="table-row">
      <style:table-row-properties style:min-row-height="0.261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centralniewrubryce" style:family="paragraph">
      <style:paragraph-properties style:snap-to-layout-grid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wrubryce" style:family="paragraph">
      <style:paragraph-properties style:snap-to-layout-grid="false" fo:text-align="star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349" style:family="table-row">
      <style:table-row-properties style:min-row-height="0.261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centralniewrubryce" style:family="paragraph">
      <style:paragraph-properties style:snap-to-layout-grid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 fo:hyphenate="false"/>
    </style:style>
    <style:style style:name="P354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365" style:family="table-row">
      <style:table-row-properties style:min-row-height="0.261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centralniewrubryce" style:family="paragraph">
      <style:paragraph-properties style:snap-to-layout-grid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 style:snap-to-layout-grid="false" fo:text-align="justify" fo:margin-bottom="0in" fo:line-height="100%"/>
      <style:text-properties fo:hyphenate="false"/>
    </style:style>
    <style:style style:name="T37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74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P385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  <style:text-properties fo:font-size="12pt" style:font-size-asian="12pt"/>
    </style:style>
    <style:style style:name="P386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  <style:text-properties fo:font-size="12pt" style:font-size-asian="12pt"/>
    </style:style>
    <style:style style:name="P387" style:parent-style-name="Podpunkty" style:family="paragraph">
      <style:paragraph-properties fo:margin-top="0.0833in" fo:margin-bottom="0.0555in"/>
    </style:style>
    <style:style style:name="T388" style:parent-style-name="Domyślnaczcionkaakapitu" style:family="text">
      <style:text-properties style:font-size-complex="11pt"/>
    </style:style>
    <style:style style:name="TableColumn390" style:family="table-column">
      <style:table-column-properties style:column-width="0.5909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0.6895in" style:use-optimal-column-width="false"/>
    </style:style>
    <style:style style:name="TableColumn395" style:family="table-column">
      <style:table-column-properties style:column-width="0.6888in" style:use-optimal-column-width="false"/>
    </style:style>
    <style:style style:name="TableColumn396" style:family="table-column">
      <style:table-column-properties style:column-width="0.5902in" style:use-optimal-column-width="false"/>
    </style:style>
    <style:style style:name="TableColumn397" style:family="table-column">
      <style:table-column-properties style:column-width="0.5909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6895in" style:use-optimal-column-width="false"/>
    </style:style>
    <style:style style:name="Table389" style:family="table">
      <style:table-properties style:width="6.3006in" fo:margin-left="-0.102in" table:align="left"/>
    </style:style>
    <style:style style:name="TableRow400" style:family="table-row">
      <style:table-row-properties style:min-row-height="0.640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02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04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06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08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0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2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4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6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8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P46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6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65" style:parent-style-name="Podpunkty" style:family="paragraph">
      <style:paragraph-properties fo:keep-together="always"/>
    </style:style>
    <style:style style:name="T466" style:parent-style-name="Domyślnaczcionkaakapitu" style:family="text">
      <style:text-properties fo:font-weight="normal" style:font-weight-asian="normal"/>
    </style:style>
    <style:style style:name="T467" style:parent-style-name="Domyślnaczcionkaakapitu" style:family="text">
      <style:text-properties fo:font-weight="normal" style:font-weight-asian="normal"/>
    </style:style>
    <style:style style:name="P468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469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470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TableColumn472" style:family="table-column">
      <style:table-column-properties style:column-width="0.3416in" style:use-optimal-column-width="false"/>
    </style:style>
    <style:style style:name="TableColumn473" style:family="table-column">
      <style:table-column-properties style:column-width="2.3625in" style:use-optimal-column-width="false"/>
    </style:style>
    <style:style style:name="TableColumn474" style:family="table-column">
      <style:table-column-properties style:column-width="0.984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893in" style:use-optimal-column-width="false"/>
    </style:style>
    <style:style style:name="Table471" style:family="table">
      <style:table-properties style:width="6.1562in" fo:margin-left="-0.0493in" table:align="lef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olumn485" style:family="table-column">
      <style:table-column-properties style:column-width="0.984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893in" style:use-optimal-column-width="false"/>
    </style:style>
    <style:style style:name="Table484" style:family="table">
      <style:table-properties style:width="3.452in" fo:margin-left="0in" table:align="left"/>
    </style:style>
    <style:style style:name="TableRow489" style:family="table-row">
      <style:table-row-properties style:min-row-height="0.1319in" style:use-optimal-row-height="false" fo:keep-together="always"/>
    </style:style>
    <style:style style:name="TableCell490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491" style:parent-style-name="Nagłówkitablic" style:family="paragraph">
      <style:paragraph-properties style:snap-to-layout-grid="false"/>
    </style:style>
    <style:style style:name="TableRow492" style:family="table-row">
      <style:table-row-properties style:min-row-height="0.1319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499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01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03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04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505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Column509" style:family="table-column">
      <style:table-column-properties style:column-width="0.3416in" style:use-optimal-column-width="false"/>
    </style:style>
    <style:style style:name="TableColumn510" style:family="table-column">
      <style:table-column-properties style:column-width="2.3625in" style:use-optimal-column-width="false"/>
    </style:style>
    <style:style style:name="Table508" style:family="table">
      <style:table-properties style:width="2.7041in" fo:margin-left="0in" table:align="lef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agłówkitablic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Nagłówkitablic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agłówkitablic" style:family="paragraph">
      <style:paragraph-properties style:snap-to-layout-grid="false"/>
    </style:style>
    <style:style style:name="P544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545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546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547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P548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T549" style:parent-style-name="Domyślnaczcionkaakapitu" style:family="text">
      <style:text-properties fo:font-size="10pt" style:font-size-asian="10pt"/>
    </style:style>
    <style:style style:name="T550" style:parent-style-name="Domyślnaczcionkaakapitu" style:family="text">
      <style:text-properties fo:font-weight="normal" style:font-weight-asian="normal" fo:font-size="10pt" style:font-size-asian="10pt"/>
    </style:style>
    <style:style style:name="T551" style:parent-style-name="Domyślnaczcionkaakapitu" style:family="text">
      <style:text-properties fo:font-weight="normal" style:font-weight-asian="normal" fo:font-size="10pt" style:font-size-asian="10pt"/>
    </style:style>
    <style:style style:name="P552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553" style:parent-style-name="Podpunkty" style:family="paragraph">
      <style:paragraph-properties fo:margin-bottom="0.0555in" fo:margin-left="0in">
        <style:tab-stops>
          <style:tab-stop style:type="left" style:position="-4.0375in"/>
        </style:tab-stops>
      </style:paragraph-properties>
    </style:style>
    <style:style style:name="TableColumn555" style:family="table-column">
      <style:table-column-properties style:column-width="0.625in" style:use-optimal-column-width="false"/>
    </style:style>
    <style:style style:name="TableColumn556" style:family="table-column">
      <style:table-column-properties style:column-width="1.8909in" style:use-optimal-column-width="false"/>
    </style:style>
    <style:style style:name="TableColumn557" style:family="table-column">
      <style:table-column-properties style:column-width="1.8909in" style:use-optimal-column-width="false"/>
    </style:style>
    <style:style style:name="TableColumn558" style:family="table-column">
      <style:table-column-properties style:column-width="2.1in" style:use-optimal-column-width="false"/>
    </style:style>
    <style:style style:name="Table554" style:family="table">
      <style:table-properties style:width="6.5069in" fo:margin-left="0in" table:align="left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561" style:parent-style-name="Nagłówkitablic" style:family="paragraph">
      <style:paragraph-properties style:snap-to-layout-grid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P564" style:parent-style-name="Nagłówkitablic" style:family="paragraph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TableCell56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wrubrycemn." style:family="paragraph">
      <style:paragraph-properties style:snap-to-layout-grid="false" fo:text-align="start" fo:margin-top="0.0138in" fo:margin-bottom="0.0138in"/>
      <style:text-properties style:font-name-asian="Calibri" fo:color="#000000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wrubrycemn." style:family="paragraph">
      <style:paragraph-properties style:snap-to-layout-grid="false" fo:text-align="start" fo:margin-top="0.0138in" fo:margin-bottom="0.0138in"/>
      <style:text-properties style:font-name-asian="Calibri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wrubrycemn." style:family="paragraph">
      <style:paragraph-properties style:snap-to-layout-grid="false" fo:text-align="start" fo:margin-top="0.0138in" fo:margin-bottom="0.0138in"/>
      <style:text-properties style:font-name-asian="Calibri" fo:color="#000000" fo:font-size="10pt" style:font-size-asian="10pt"/>
    </style:style>
    <style:style style:name="TableRow578" style:family="table-row">
      <style:table-row-properties style:min-row-height="0.2756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line-height="100%"/>
      <style:text-properties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line-height="100%"/>
      <style:text-properties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line-height="100%"/>
      <style:text-properties fo:color="#000000" fo:font-size="10pt" style:font-size-asian="10pt" style:font-size-complex="10pt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Row596" style:family="table-row">
      <style:table-row-properties style:min-row-height="0.2756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agłówkitablic" style:family="paragraph">
      <style:paragraph-properties style:snap-to-layout-grid="false" fo:text-align="start"/>
      <style:text-properties fo:font-weight="normal" style:font-weight-asian="normal" fo:color="#000000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agłówkitablic" style:family="paragraph">
      <style:paragraph-properties style:snap-to-layout-grid="false" fo:text-align="start"/>
      <style:text-properties fo:font-weight="normal" style:font-weight-asian="normal"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agłówkitablic" style:family="paragraph">
      <style:paragraph-properties style:snap-to-layout-grid="false" fo:text-align="start"/>
      <style:text-properties fo:font-weight="normal" style:font-weight-asian="normal" fo:color="#000000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widows="0" fo:orphans="0" style:snap-to-layout-grid="false" fo:margin-bottom="0in" fo:line-height="100%"/>
      <style:text-properties fo:color="#000000" fo:font-size="10pt" style:font-size-asian="10pt" style:font-size-complex="10pt" fo:hyphenate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wrubrycemn." style:family="paragraph">
      <style:paragraph-properties style:snap-to-layout-grid="false" fo:text-align="start" fo:margin-top="0.0138in" fo:margin-bottom="0.0277in"/>
      <style:text-properties style:font-name-asian="Calibri" fo:color="#000000"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wrubrycemn." style:family="paragraph">
      <style:paragraph-properties style:snap-to-layout-grid="false" fo:text-align="start" fo:margin-top="0.0138in" fo:margin-bottom="0.0277in"/>
      <style:text-properties style:font-name-asian="Calibri" fo:color="#000000" fo:font-size="10pt" style:font-size-asian="10pt"/>
    </style:style>
    <style:style style:name="P623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</style:style>
    <style:style style:name="P624" style:parent-style-name="Podpunkt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</style:style>
    <style:style style:name="P625" style:parent-style-name="Textbod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  <style:text-properties fo:font-weight="bold" style:font-weight-asian="bold"/>
    </style:style>
    <style:style style:name="P626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27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628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P630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31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32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33" style:parent-style-name="Standard" style:family="paragraph">
      <style:paragraph-properties fo:margin-bottom="0in" fo:line-height="100%" fo:margin-left="0.2951in">
        <style:tab-stops/>
      </style:paragraph-properties>
      <style:text-properties style:font-name="sans-serif" style:font-name-asian="Times New Roman" style:font-weight-complex="bold" fo:font-size="10pt" style:font-size-asian="10pt" style:font-size-complex="10pt" style:language-asian="pl" style:country-asian="PL"/>
    </style:style>
    <style:style style:name="P634" style:parent-style-name="Textbod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  <style:text-properties fo:font-weight="bold" style:font-weight-asian="bold" fo:font-size="11pt" style:font-size-asian="11pt"/>
    </style:style>
    <style:style style:name="P635" style:parent-style-name="Textbody" style:family="paragraph">
      <style:paragraph-properties fo:margin-bottom="0.0625in"/>
    </style:style>
    <style:style style:name="P636" style:parent-style-name="Textbody" style:family="paragraph">
      <style:paragraph-properties fo:margin-bottom="0.0625in"/>
    </style:style>
    <style:style style:name="P637" style:parent-style-name="Textbody" style:family="paragraph">
      <style:paragraph-properties fo:margin-bottom="0.0625in"/>
    </style:style>
    <style:style style:name="P638" style:parent-style-name="Textbody" style:family="paragraph">
      <style:paragraph-properties fo:margin-bottom="0.0625in"/>
    </style:style>
    <style:style style:name="P639" style:parent-style-name="Punktygłówne" style:family="paragraph"/>
    <style:style style:name="P640" style:parent-style-name="Akapitzlistą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0pt" style:font-size-asian="10pt" style:font-size-complex="10pt"/>
    </style:style>
    <style:style style:name="TableColumn642" style:family="table-column">
      <style:table-column-properties style:column-width="3.8395in" style:use-optimal-column-width="false"/>
    </style:style>
    <style:style style:name="TableColumn643" style:family="table-column">
      <style:table-column-properties style:column-width="1.2791in" style:use-optimal-column-width="false"/>
    </style:style>
    <style:style style:name="TableColumn644" style:family="table-column">
      <style:table-column-properties style:column-width="1.3854in" style:use-optimal-column-width="false"/>
    </style:style>
    <style:style style:name="Table641" style:family="table">
      <style:table-properties style:width="6.5041in" fo:margin-left="0in" table:align="lef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olumn650" style:family="table-column">
      <style:table-column-properties style:column-width="1.2791in" style:use-optimal-column-width="false"/>
    </style:style>
    <style:style style:name="TableColumn651" style:family="table-column">
      <style:table-column-properties style:column-width="1.3854in" style:use-optimal-column-width="false"/>
    </style:style>
    <style:style style:name="Table649" style:family="table">
      <style:table-properties style:width="2.6645in" fo:margin-left="0in" table:align="left"/>
    </style:style>
    <style:style style:name="TableRow652" style:family="table-row">
      <style:table-row-properties style:min-row-height="0.1604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655" style:family="table-row">
      <style:table-row-properties style:min-row-height="0.1604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667" style:family="table-row">
      <style:table-row-properties style:min-row-height="0.2888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81" style:family="table-row">
      <style:table-row-properties style:min-row-height="0.1965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style:snap-to-layout-grid="false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style:snap-to-layout-grid="false"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6" style:parent-style-name="Akapitzlistą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0pt" style:font-size-asian="10pt" style:font-size-complex="10pt"/>
    </style:style>
    <style:style style:name="P717" style:parent-style-name="Kolorowalistaakcent11" style:family="paragraph">
      <style:paragraph-properties fo:margin-bottom="0in" fo:line-height="100%" fo:margin-left="0in">
        <style:tab-stops>
          <style:tab-stop style:type="left" style:position="0.8243in"/>
        </style:tab-stops>
      </style:paragraph-properties>
    </style:style>
    <style:style style:name="TableColumn719" style:family="table-column">
      <style:table-column-properties style:column-width="1.8055in" style:use-optimal-column-width="false"/>
    </style:style>
    <style:style style:name="TableColumn720" style:family="table-column">
      <style:table-column-properties style:column-width="2.2138in" style:use-optimal-column-width="false"/>
    </style:style>
    <style:style style:name="Table718" style:family="table">
      <style:table-properties style:width="4.0194in" fo:margin-left="-0.0784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Calibri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Calibri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Calibri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Calibri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="Calibri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Calibri"/>
    </style:style>
    <style:style style:name="P736" style:parent-style-name="Kolorowalistaakcent11" style:family="paragraph">
      <style:paragraph-properties fo:margin-bottom="0in" fo:line-height="100%">
        <style:tab-stops>
          <style:tab-stop style:type="left" style:position="0.8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zedmiotu</text:p>
          </table:table-cell>
          <table:table-cell table:style-name="TableCell9">
            <text:h text:style-name="P10" text:outline-level="4">Prawo transportowe UE</text:h>
          </table:table-cell>
        </table:table-row>
      </table:table>
      <text:p text:style-name="P11"><text:span text:style-name="T12">1. <text:s/></text:span>Usytuowanie przedmiotu w systemie studiów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1. Kierunek studiów</text:p>
          </table:table-cell>
          <table:table-cell table:style-name="TableCell19">
            <text:p text:style-name="P20">Transport</text:p>
          </table:table-cell>
        </table:table-row>
        <table:table-row table:style-name="TableRow21">
          <table:table-cell table:style-name="TableCell22">
            <text:p text:style-name="P23">1.2. Forma i ścieżka studiów</text:p>
          </table:table-cell>
          <table:table-cell table:style-name="TableCell24">
            <text:p text:style-name="P25">Stacjonarne/Niestacjonarne</text:p>
          </table:table-cell>
        </table:table-row>
        <table:table-row table:style-name="TableRow26">
          <table:table-cell table:style-name="TableCell27">
            <text:p text:style-name="P28">1.3. Poziom kształcenia</text:p>
          </table:table-cell>
          <table:table-cell table:style-name="TableCell29">
            <text:p text:style-name="P30">Studia I stopnia</text:p>
          </table:table-cell>
        </table:table-row>
        <table:table-row table:style-name="TableRow31">
          <table:table-cell table:style-name="TableCell32">
            <text:p text:style-name="P33">1.4. Profil studiów</text:p>
          </table:table-cell>
          <table:table-cell table:style-name="TableCell34">
            <text:p text:style-name="P35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soft-page-break/>
              <text:p text:style-name="P41">1.5. Wydział</text:p>
            </table:table-cell>
            <table:table-cell table:style-name="TableCell42">
              <text:p text:style-name="P43">Wydział Nauk Technicznych</text:p>
            </table:table-cell>
          </table:table-row>
          <table:table-row table:style-name="TableRow44">
            <table:table-cell table:style-name="TableCell45">
              <text:p text:style-name="P46">1.6. Specjalność</text:p>
            </table:table-cell>
            <table:table-cell table:style-name="TableCell47">
              <text:p text:style-name="P48">Transport, spedycja i logistyka</text:p>
            </table:table-cell>
          </table:table-row>
          <table:table-row table:style-name="TableRow49">
            <table:table-cell table:style-name="TableCell50">
              <text:p text:style-name="P51">1.7. Koordynator przedmiotu</text:p>
            </table:table-cell>
            <table:table-cell table:style-name="TableCell52">
              <text:p text:style-name="P53">Mgr Aneta Kociuba</text:p>
            </table:table-cell>
          </table:table-row>
        </table:table>
        <text:p text:style-name="P54">2. Ogólna charakterystyka przedmiotu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2.1.<text:s/>Przynależność do grupy przedmiotu</text:p>
            </table:table-cell>
            <table:table-cell table:style-name="TableCell61">
              <text:p text:style-name="P62">Do wyboru/Praktyczny</text:p>
            </table:table-cell>
          </table:table-row>
          <table:table-row table:style-name="TableRow63">
            <table:table-cell table:style-name="TableCell64">
              <text:p text:style-name="P65">2.2. Liczba ECTS</text:p>
            </table:table-cell>
            <table:table-cell table:style-name="TableCell66">
              <text:p text:style-name="P67">2</text:p>
            </table:table-cell>
          </table:table-row>
          <table:table-row table:style-name="TableRow68">
            <table:table-cell table:style-name="TableCell69">
              <text:p text:style-name="P70">2.3. Język wykładów</text:p>
            </table:table-cell>
            <table:table-cell table:style-name="TableCell71">
              <text:p text:style-name="P72">Polski</text:p>
            </table:table-cell>
          </table:table-row>
          <table:table-row table:style-name="TableRow73">
            <table:table-cell table:style-name="TableCell74">
              <text:p text:style-name="P75">2.4.<text:s/><text:span text:style-name="T76">Semestry, na których realizowany jest przedmiot</text:span></text:p>
            </table:table-cell>
            <table:table-cell table:style-name="TableCell77">
              <text:p text:style-name="P78">V</text:p>
            </table:table-cell>
          </table:table-row>
          <table:table-row table:style-name="TableRow79">
            <table:table-cell table:style-name="TableCell80">
              <text:p text:style-name="P81">2.5.Kryterium doboru uczestników zajęć</text:p>
            </table:table-cell>
            <table:table-cell table:style-name="TableCell82">
              <text:p text:style-name="P83">Studenci, którzy wybrali specjalność Transport,<text:s/>spedycja i logistyka.</text:p>
            </table:table-cell>
          </table:table-row>
        </table:table>
        <text:list text:style-name="WW8Num11">
          <text:list-item text:start-value="3">
            <text:p text:style-name="P84">Efekty uczenia się i sposób prowadzenia zajęć</text:p>
            <text:list text:continue-numbering="true">
              <text:list-item>
                <text:p text:style-name="P85"><text:s/>Cele przedmiotu</text:p>
              </text:list-item>
            </text:list>
          </text:list-item>
        </text:list>
        <text:p text:style-name="P86"/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Lp.</text:p>
            </table:table-cell>
            <table:table-cell table:style-name="TableCell93">
              <text:p text:style-name="P94">Cele przedmiotu</text:p>
            </table:table-cell>
          </table:table-row>
          <table:table-row table:style-name="TableRow95">
            <table:table-cell table:style-name="TableCell96">
              <text:p text:style-name="P97">C1</text:p>
            </table:table-cell>
            <table:table-cell table:style-name="TableCell98">
              <text:p text:style-name="P99">Nabycie wiedzy w zakresie systematyki podstaw prawnych polityki transportowej w tym m in pojęcia i znaczenia transportu w UE z uwzględnieniem<text:s/>podstaw prawnych w prawie pierwotnym <text:s/>i wtórnym. Porównanie prawa międzynarodowego i prawa krajowego z polityką transportową Unii Europejskiej. Zapoznanie z podstawowymi instytucjami UE i ich rolą w transporcie, a także przedstawienie prawnych problemów występujących w polityce transportowej.</text:p>
            </table:table-cell>
          </table:table-row>
          <table:table-row table:style-name="TableRow100">
            <table:table-cell table:style-name="TableCell101">
              <text:p text:style-name="P102">C2</text:p>
            </table:table-cell>
            <table:table-cell table:style-name="TableCell103">
              <text:p text:style-name="P104"><text:span text:style-name="T105">Rozwijanie umiejętności analizy przepisów prawnych i ich interpretacja.</text:span></text:p>
            </table:table-cell>
          </table:table-row>
          <table:table-row table:style-name="TableRow106">
            <table:table-cell table:style-name="TableCell107">
              <text:p text:style-name="P108">C3</text:p>
            </table:table-cell>
            <table:table-cell table:style-name="TableCell109">
              <text:p text:style-name="P110">Rozwijanie umiejętności analizowania stanów faktycznych na podstawie przepisów prawnych UE.</text:p>
            </table:table-cell>
          </table:table-row>
          <table:table-row table:style-name="TableRow111">
            <table:table-cell table:style-name="TableCell112">
              <text:p text:style-name="P113">C4</text:p>
            </table:table-cell>
            <table:table-cell table:style-name="TableCell114">
              <text:p text:style-name="P115">Rozwijanie samodzielności w zakresie<text:s/>poszukiwania przepisów prawnych regulujących kwestię transportu w UE.</text:p>
            </table:table-cell>
          </table:table-row>
          <table:table-row table:style-name="TableRow116">
            <table:table-cell table:style-name="TableCell117">
              <text:p text:style-name="P118">C5</text:p>
            </table:table-cell>
            <table:table-cell table:style-name="TableCell119">
              <text:p text:style-name="P120">Nabycie umiejętności samodzielnego rozwiązywania problemów z uwzględnieniem norm prawnych.</text:p>
            </table:table-cell>
          </table:table-row>
        </table:table>
        <text:p text:style-name="P121"/>
        <text:p text:style-name="P122"/>
        <text:p text:style-name="P123"/>
        <text:p text:style-name="P124"/>
        <text:soft-page-break/>
        <text:p text:style-name="P125">3.2. Przedmiotowe efekty uczenia się, z podziałem na<text:s/><text:span text:style-name="T126">wiedzę</text:span>,<text:s/><text:span text:style-name="T127">umiejętności</text:span><text:s/>i<text:s/><text:span text:style-name="T128">kompetencje</text:span>, wraz z odniesieniem do kierunkowych efektów uczenia się</text:p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Lp.</text:p>
            </table:table-cell>
            <table:table-cell table:style-name="TableCell142">
              <text:p text:style-name="P143">Opis przedmiotowych efektów uczenia się</text:p>
            </table:table-cell>
            <table:table-cell table:style-name="TableCell144">
              <text:p text:style-name="P145">Odniesienie do kierunkowych efektów</text:p>
              <text:p text:style-name="P146">kształcenia</text:p>
            </table:table-cell>
            <table:table-cell table:style-name="TableCell147" table:number-columns-spanned="6">
              <table:table table:style-name="Table148">
                <table:table-columns>
                  <table:table-column table:style-name="TableColumn149"/>
                  <table:table-column table:style-name="TableColumn150"/>
                  <table:table-column table:style-name="TableColumn151"/>
                  <table:table-column table:style-name="TableColumn152"/>
                  <table:table-column table:style-name="TableColumn153"/>
                </table:table-columns>
                <table:table-row table:style-name="TableRow154">
                  <table:table-cell table:style-name="TableCell155" table:number-columns-spanned="4">
                    <text:p text:style-name="P156">Sposób realizacji</text:p>
                  </table:table-cell>
                  <table:covered-table-cell/>
                  <table:covered-table-cell/>
                  <table:covered-table-cell/>
                  <table:table-cell table:style-name="TableCell157">
                    <text:p text:style-name="P158"/>
                  </table:table-cell>
                </table:table-row>
                <table:table-row table:style-name="TableRow159">
                  <table:table-cell table:style-name="TableCell160" table:number-columns-spanned="2">
                    <text:p text:style-name="P161">ST</text:p>
                  </table:table-cell>
                  <table:covered-table-cell/>
                  <table:table-cell table:style-name="TableCell162" table:number-columns-spanned="2">
                    <text:p text:style-name="P163">NST</text:p>
                  </table:table-cell>
                  <table:covered-table-cell/>
                  <table:table-cell table:style-name="TableCell164">
                    <text:p text:style-name="P165"/>
                  </table:table-cell>
                </table:table-row>
                <table:table-row table:style-name="TableRow166">
                  <table:table-cell table:style-name="TableCell167">
                    <text:p text:style-name="P168">Zajęcia na Uczelni</text:p>
                  </table:table-cell>
                  <table:table-cell table:style-name="TableCell169">
                    <text:p text:style-name="P170">Zajęcia na platformie</text:p>
                  </table:table-cell>
                  <table:table-cell table:style-name="TableCell171">
                    <text:p text:style-name="P172">Zajęcia na Uczelni</text:p>
                  </table:table-cell>
                  <table:table-cell table:style-name="TableCell173">
                    <text:p text:style-name="P174">Zajęcia na platformie</text:p>
                  </table:table-cell>
                  <table:table-cell table:style-name="TableCell175">
                    <text:p text:style-name="P176"/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 table:number-columns-spanned="7">
              <text:p text:style-name="P179">Po zaliczeniu przedmiotu student w zakresie<text:s/><text:span text:style-name="T180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1" table:number-columns-spanned="2">
              <text:p text:style-name="P182"/>
            </table:table-cell>
            <table:covered-table-cell/>
          </table:table-row>
          <table:table-row table:style-name="TableRow183">
            <table:table-cell table:style-name="TableCell184">
              <text:p text:style-name="P185">W1</text:p>
            </table:table-cell>
            <table:table-cell table:style-name="TableCell186">
              <text:p text:style-name="P187">przepisy prawne <text:s/>regulujące transport w UE</text:p>
            </table:table-cell>
            <table:table-cell table:style-name="TableCell188" table:number-rows-spanned="4">
              <text:p text:style-name="P189">TR_W05</text:p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x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x</text:p>
            </table:table-cell>
            <table:table-cell table:style-name="TableCell199" table:number-columns-spanned="2">
              <text:p text:style-name="P200"/>
            </table:table-cell>
            <table:covered-table-cell/>
          </table:table-row>
          <table:table-row table:style-name="TableRow201">
            <table:table-cell table:style-name="TableCell202">
              <text:p text:style-name="P203">W2</text:p>
            </table:table-cell>
            <table:table-cell table:style-name="TableCell204">
              <text:p text:style-name="P205"><text:span text:style-name="wrtext">charakterystykę podstawowych instytucji UE związanych z polityką transportową</text:span></text:p>
            </table:table-cell>
            <table:covered-table-cell>
              <text:p text:style-name="P206"/>
            </table:covered-table-cell>
            <table:table-cell table:style-name="TableCell207">
              <text:p text:style-name="P208"/>
            </table:table-cell>
            <table:table-cell table:style-name="TableCell209">
              <text:p text:style-name="P210">x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x</text:p>
            </table:table-cell>
            <table:table-cell table:style-name="TableCell215" table:number-columns-spanned="2">
              <text:p text:style-name="P216"/>
            </table:table-cell>
            <table:covered-table-cell/>
          </table:table-row>
          <table:table-row table:style-name="TableRow217">
            <table:table-cell table:style-name="TableCell218">
              <text:p text:style-name="P219">W3</text:p>
            </table:table-cell>
            <table:table-cell table:style-name="TableCell220">
              <text:p text:style-name="P221">charakterystykę podstawowych pojęć związanych z transportem w UE</text:p>
            </table:table-cell>
            <table:covered-table-cell>
              <text:p text:style-name="P222"/>
            </table:covered-table-cell>
            <table:table-cell table:style-name="TableCell223">
              <text:p text:style-name="P224"/>
            </table:table-cell>
            <table:table-cell table:style-name="TableCell225">
              <text:p text:style-name="P226">x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x</text:p>
            </table:table-cell>
            <table:table-cell table:style-name="TableCell231" table:number-columns-spanned="2">
              <text:p text:style-name="P232"/>
            </table:table-cell>
            <table:covered-table-cell/>
          </table:table-row>
          <table:table-row table:style-name="TableRow233">
            <table:table-cell table:style-name="TableCell234">
              <text:p text:style-name="P235">W4</text:p>
            </table:table-cell>
            <table:table-cell table:style-name="TableCell236">
              <text:p text:style-name="P237"><text:span text:style-name="T238">interpretację głównych przepisów prawnych regulujących transport w UE</text:span></text:p>
            </table:table-cell>
            <table:covered-table-cell>
              <text:p text:style-name="P239"/>
            </table:covered-table-cell>
            <table:table-cell table:style-name="TableCell240">
              <text:p text:style-name="P241"/>
            </table:table-cell>
            <table:table-cell table:style-name="TableCell242">
              <text:p text:style-name="P243">x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x</text:p>
            </table:table-cell>
            <table:table-cell table:style-name="TableCell248" table:number-columns-spanned="2">
              <text:p text:style-name="P249"/>
            </table:table-cell>
            <table:covered-table-cell/>
          </table:table-row>
          <table:table-row table:style-name="TableRow250">
            <table:table-cell table:style-name="TableCell251" table:number-columns-spanned="7">
              <text:p text:style-name="P252">Po zaliczeniu przedmiotu student w zakresie<text:s/><text:span text:style-name="T253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4" table:number-columns-spanned="2">
              <text:p text:style-name="P255"/>
            </table:table-cell>
            <table:covered-table-cell/>
          </table:table-row>
          <table:table-row table:style-name="TableRow256">
            <table:table-cell table:style-name="TableCell257">
              <text:p text:style-name="P258">U1</text:p>
            </table:table-cell>
            <table:table-cell table:style-name="TableCell259">
              <text:p text:style-name="P260">prawidłowo interpretować<text:s/>przepisy prawne</text:p>
            </table:table-cell>
            <table:table-cell table:style-name="TableCell261" table:number-rows-spanned="4">
              <text:p text:style-name="P262">TR_U01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x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x</text:p>
            </table:table-cell>
            <table:table-cell table:style-name="TableCell271" table:number-columns-spanned="2">
              <text:p text:style-name="P272"/>
            </table:table-cell>
            <table:covered-table-cell/>
          </table:table-row>
          <table:table-row table:style-name="TableRow273">
            <table:table-cell table:style-name="TableCell274">
              <text:p text:style-name="P275">U2</text:p>
            </table:table-cell>
            <table:table-cell table:style-name="TableCell276">
              <text:p text:style-name="P277">zastosować podstawowe pojęcia w praktyce</text:p>
            </table:table-cell>
            <table:covered-table-cell>
              <text:p text:style-name="P278"/>
            </table:covered-table-cell>
            <table:table-cell table:style-name="TableCell279">
              <text:p text:style-name="P280"/>
            </table:table-cell>
            <table:table-cell table:style-name="TableCell281">
              <text:p text:style-name="P282">x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x</text:p>
            </table:table-cell>
            <table:table-cell table:style-name="TableCell287" table:number-columns-spanned="2">
              <text:p text:style-name="P288"/>
            </table:table-cell>
            <table:covered-table-cell/>
          </table:table-row>
          <table:table-row table:style-name="TableRow289">
            <table:table-cell table:style-name="TableCell290">
              <text:p text:style-name="P291">U3</text:p>
            </table:table-cell>
            <table:table-cell table:style-name="TableCell292">
              <text:p text:style-name="P293">wskazać jaką rolę i funkcję odgrywa <text:s/>UE w transporcie</text:p>
            </table:table-cell>
            <table:covered-table-cell>
              <text:p text:style-name="P294"/>
            </table:covered-table-cell>
            <table:table-cell table:style-name="TableCell295">
              <text:p text:style-name="P296"/>
            </table:table-cell>
            <table:table-cell table:style-name="TableCell297">
              <text:p text:style-name="P298">x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x</text:p>
            </table:table-cell>
            <table:table-cell table:style-name="TableCell303" table:number-columns-spanned="2">
              <text:p text:style-name="P304"/>
            </table:table-cell>
            <table:covered-table-cell/>
          </table:table-row>
          <table:table-row table:style-name="TableRow305">
            <table:table-cell table:style-name="TableCell306">
              <text:p text:style-name="P307">U4</text:p>
            </table:table-cell>
            <table:table-cell table:style-name="TableCell308">
              <text:p text:style-name="P309">dostrzegać wpływ regulacji prawnych na <text:s/>politykę transportową</text:p>
            </table:table-cell>
            <table:covered-table-cell>
              <text:p text:style-name="P310"/>
            </table:covered-table-cell>
            <table:table-cell table:style-name="TableCell311">
              <text:p text:style-name="P312"/>
            </table:table-cell>
            <table:table-cell table:style-name="TableCell313">
              <text:p text:style-name="P314">x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x</text:p>
            </table:table-cell>
            <table:table-cell table:style-name="TableCell319" table:number-columns-spanned="2">
              <text:p text:style-name="P320"/>
            </table:table-cell>
            <table:covered-table-cell/>
          </table:table-row>
          <table:table-row table:style-name="TableRow321">
            <table:table-cell table:style-name="TableCell322" table:number-columns-spanned="7">
              <text:p text:style-name="P323"><text:span text:style-name="T324">Po zaliczeniu przedmiotu<text:s/></text:span><text:span text:style-name="T325">student w zakresie<text:s/></text:span><text:span text:style-name="T326">kompetencji społecznych</text:span><text:span text:style-name="T327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K1</text:p>
            </table:table-cell>
            <table:table-cell table:style-name="TableCell335">
              <text:p text:style-name="P336">prezentowania aktywnej postawy wobec problematyki transportowej UE</text:p>
            </table:table-cell>
            <table:table-cell table:style-name="TableCell337" table:number-rows-spanned="3">
              <text:p text:style-name="P338">TR_K04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x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x</text:p>
            </table:table-cell>
            <table:table-cell table:style-name="TableCell347" table:number-columns-spanned="2">
              <text:p text:style-name="P348"/>
            </table:table-cell>
            <table:covered-table-cell/>
          </table:table-row>
          <table:table-row table:style-name="TableRow349">
            <table:table-cell table:style-name="TableCell350">
              <text:p text:style-name="P351">K2</text:p>
            </table:table-cell>
            <table:table-cell table:style-name="TableCell352">
              <text:p text:style-name="P353">jest świadomy dylematów prawnych występujących w polityce transportowej</text:p>
            </table:table-cell>
            <table:covered-table-cell>
              <text:p text:style-name="P354"/>
            </table:covered-table-cell>
            <table:table-cell table:style-name="TableCell355">
              <text:p text:style-name="P356"/>
            </table:table-cell>
            <table:table-cell table:style-name="TableCell357">
              <text:p text:style-name="P358">x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x</text:p>
            </table:table-cell>
            <table:table-cell table:style-name="TableCell363" table:number-columns-spanned="2">
              <text:p text:style-name="P364"/>
            </table:table-cell>
            <table:covered-table-cell/>
          </table:table-row>
          <table:table-row table:style-name="TableRow365">
            <table:table-cell table:style-name="TableCell366">
              <text:p text:style-name="P367">K3</text:p>
            </table:table-cell>
            <table:table-cell table:style-name="TableCell368">
              <text:p text:style-name="P369"><text:span text:style-name="T370">włada sztuką<text:s/></text:span><text:span text:style-name="T371">negocjowania</text:span><text:span text:style-name="T372"><text:s/>i potrafi</text:span><text:span text:style-name="T373"><text:s/>obronić własne prawa i racje za pomocą właściwej argumentacji</text:span></text:p>
            </table:table-cell>
            <table:covered-table-cell>
              <text:p text:style-name="P374"/>
            </table:covered-table-cell>
            <table:table-cell table:style-name="TableCell375">
              <text:p text:style-name="P376"/>
            </table:table-cell>
            <table:table-cell table:style-name="TableCell377">
              <text:p text:style-name="P378">x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x</text:p>
            </table:table-cell>
            <table:table-cell table:style-name="TableCell383" table:number-columns-spanned="2">
              <text:p text:style-name="P384"/>
            </table:table-cell>
            <table:covered-table-cell/>
          </table:table-row>
        </table:table>
        <text:p text:style-name="P385"/>
        <text:p text:style-name="P386"/>
        <text:p text:style-name="P387">3.3. Formy zajęć dydaktycznych i ich wymiar godzinowy<text:s/><text:span text:style-name="T388">- Studia stacjonarne (ST), <text:s/>Studia niestacjonarne (NST)</text:span></text:p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</table:table-columns>
          <table:table-row table:style-name="TableRow400">
            <table:table-cell table:style-name="TableCell401">
              <text:p text:style-name="P402">Ścieżka</text:p>
            </table:table-cell>
            <table:table-cell table:style-name="TableCell403">
              <text:p text:style-name="P404">Wykład</text:p>
            </table:table-cell>
            <table:table-cell table:style-name="TableCell405">
              <text:p text:style-name="P406">Ćwiczenia</text:p>
            </table:table-cell>
            <table:table-cell table:style-name="TableCell407">
              <text:p text:style-name="P408">Projekt</text:p>
            </table:table-cell>
            <table:table-cell table:style-name="TableCell409">
              <text:p text:style-name="P410">Warsztat</text:p>
            </table:table-cell>
            <table:table-cell table:style-name="TableCell411">
              <text:p text:style-name="P412">Laboratorium</text:p>
            </table:table-cell>
            <table:table-cell table:style-name="TableCell413">
              <text:p text:style-name="P414">Seminarium</text:p>
            </table:table-cell>
            <table:table-cell table:style-name="TableCell415">
              <text:p text:style-name="P416">Lektorat</text:p>
            </table:table-cell>
            <table:table-cell table:style-name="TableCell417">
              <text:p text:style-name="P418">Inne</text:p>
            </table:table-cell>
            <table:table-cell table:style-name="TableCell419">
              <text:p text:style-name="P420">Punkty ECTS</text:p>
            </table:table-cell>
          </table:table-row>
          <table:table-row table:style-name="TableRow421">
            <table:table-cell table:style-name="TableCell422">
              <text:p text:style-name="P423">ST</text:p>
            </table:table-cell>
            <table:table-cell table:style-name="TableCell424">
              <text:p text:style-name="P425">30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>2</text:p>
            </table:table-cell>
          </table:table-row>
          <table:table-row table:style-name="TableRow442">
            <table:table-cell table:style-name="TableCell443">
              <text:p text:style-name="P444">NST</text:p>
            </table:table-cell>
            <table:table-cell table:style-name="TableCell445">
              <text:p text:style-name="P446">10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>2</text:p>
            </table:table-cell>
          </table:table-row>
        </table:table>
        <text:p text:style-name="P463"/>
        <text:p text:style-name="P464"/>
        <text:p text:style-name="P465">3.4. Treści kształcenia<text:s/><text:span text:style-name="T466">(oddzielnie dla każdej formy zajęć: (W, ĆW, PROJ, WAR, LAB, LEK, INNE). Należy zaznaczyć, w jaki sposób dane treści będą realizowane (zajęcia na<text:s/></text:span><text:span text:style-name="T467">uczelni lub obowiązkowe / dodatkowe zajęcia na platformie e-learningowej prowadzone z wykorzystaniem metod i technik kształcenia na odległość)</text:span></text:p>
        <text:p text:style-name="P468"/>
        <text:p text:style-name="P469"/>
        <text:p text:style-name="P470">RODZAJ ZAJĘĆ: Wykłady</text:p>
        <table:table table:style-name="Table471">
          <table:table-columns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>
              <text:p text:style-name="P480">Lp.</text:p>
            </table:table-cell>
            <table:table-cell table:style-name="TableCell481">
              <text:p text:style-name="P482">Treść zajęć</text:p>
            </table:table-cell>
            <table:table-cell table:style-name="TableCell483" table:number-columns-spanned="4">
              <table:table table:style-name="Table484">
                <table:table-columns>
                  <table:table-column table:style-name="TableColumn485"/>
                  <table:table-column table:style-name="TableColumn486"/>
                  <table:table-column table:style-name="TableColumn487"/>
                  <table:table-column table:style-name="TableColumn488"/>
                </table:table-columns>
                <table:table-row table:style-name="TableRow489">
                  <table:table-cell table:style-name="TableCell490" table:number-columns-spanned="4">
                    <text:p text:style-name="P491">Sposób realizacji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492">
                  <table:table-cell table:style-name="TableCell493" table:number-columns-spanned="2">
                    <text:p text:style-name="P494">ST</text:p>
                  </table:table-cell>
                  <table:covered-table-cell/>
                  <table:table-cell table:style-name="TableCell495" table:number-columns-spanned="2">
                    <text:p text:style-name="P496">NST</text:p>
                  </table:table-cell>
                  <table:covered-table-cell/>
                </table:table-row>
                <table:table-row table:style-name="TableRow497">
                  <table:table-cell table:style-name="TableCell498">
                    <text:p text:style-name="P499">ZAJĘCIA NA UCZELNI</text:p>
                  </table:table-cell>
                  <table:table-cell table:style-name="TableCell500">
                    <text:p text:style-name="P501">ZAJĘCIA NA PLATFORMIE</text:p>
                  </table:table-cell>
                  <table:table-cell table:style-name="TableCell502">
                    <text:p text:style-name="P503">ZAJĘCIA NA UCZELNI</text:p>
                  </table:table-cell>
                  <table:table-cell table:style-name="TableCell504">
                    <text:p text:style-name="P505">ZAJĘCIA NA PLATFORMIE</text:p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</table:table-row>
          <table:table-row table:style-name="TableRow506">
            <table:table-cell table:style-name="TableCell507" table:number-columns-spanned="2">
              <table:table table:style-name="Table508">
                <table:table-columns>
                  <table:table-column table:style-name="TableColumn509"/>
                  <table:table-column table:style-name="TableColumn510"/>
                </table:table-columns>
                <table:table-row table:style-name="TableRow511">
                  <table:table-cell table:style-name="TableCell512">
                    <text:p text:style-name="P513">1.</text:p>
                  </table:table-cell>
                  <table:table-cell table:style-name="TableCell514">
                    <text:p text:style-name="P515">Pojęcie i istota transportu w UE</text:p>
                  </table:table-cell>
                </table:table-row>
                <table:table-row table:style-name="TableRow516">
                  <table:table-cell table:style-name="TableCell517">
                    <text:p text:style-name="P518">2</text:p>
                  </table:table-cell>
                  <table:table-cell table:style-name="TableCell519">
                    <text:p text:style-name="P520">Polityka transportowa UE, główne zasady, założenia i kierunki rozwoju</text:p>
                  </table:table-cell>
                </table:table-row>
                <table:table-row table:style-name="TableRow521">
                  <table:table-cell table:style-name="TableCell522">
                    <text:p text:style-name="P523">3</text:p>
                  </table:table-cell>
                  <table:table-cell table:style-name="TableCell524">
                    <text:p text:style-name="P525">Systematyka podstaw prawnych regulujących transport UE</text:p>
                  </table:table-cell>
                </table:table-row>
                <table:table-row table:style-name="TableRow526">
                  <table:table-cell table:style-name="TableCell527">
                    <text:p text:style-name="P528">4</text:p>
                  </table:table-cell>
                  <table:table-cell table:style-name="TableCell529">
                    <text:p text:style-name="P530">Rola instytucji w polityce transportowej<text:s/>UE</text:p>
                  </table:table-cell>
                </table:table-row>
                <table:table-row table:style-name="TableRow531">
                  <table:table-cell table:style-name="TableCell532">
                    <text:p text:style-name="P533">5</text:p>
                  </table:table-cell>
                  <table:table-cell table:style-name="TableCell534">
                    <text:p text:style-name="P535">Problemy prawne polityki transportowej <text:s text:c="3"/>z perspektywy międzynarodowej i kraju członkowskiego</text:p>
                  </table:table-cell>
                </table:table-row>
              </table:table>
              <text:p text:style-name="Normalny"/>
            </table:table-cell>
            <table:covered-table-cell/>
            <table:table-cell table:style-name="TableCell536">
              <text:p text:style-name="P537"/>
            </table:table-cell>
            <table:table-cell table:style-name="TableCell538">
              <text:p text:style-name="P539">X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X</text:p>
            </table:table-cell>
          </table:table-row>
        </table:table>
        <text:p text:style-name="P544"/>
        <text:p text:style-name="P545"/>
        <text:p text:style-name="P546">3.5. Metody weryfikacji efektów uczenia się</text:p>
        <text:p text:style-name="P547"/>
        <text:p text:style-name="P548"><text:span text:style-name="T549">Wykład</text:span><text:span text:style-name="T550">:</text:span><text:span text:style-name="T551"><text:s/>obecność na zajęciach; egzamin.</text:span></text:p>
        <text:p text:style-name="P552"/>
        <text:p text:style-name="P553">3.6. Kryteria oceny osiągniętych efektów uczenia się</text:p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</table:table-columns>
          <table:table-row table:style-name="TableRow559">
            <table:table-cell table:style-name="TableCell560">
              <text:p text:style-name="P561">Efekt uczenia się</text:p>
            </table:table-cell>
            <table:table-cell table:style-name="TableCell562">
              <text:p text:style-name="P563">Na ocenę 3 lub „zal.”</text:p>
              <text:p text:style-name="P564">student zna i rozumie/potrafi/jest gotów do</text:p>
            </table:table-cell>
            <table:table-cell table:style-name="TableCell565">
              <text:p text:style-name="P566">Na ocenę 4 student zna i rozumie/potrafi/jest<text:s/>gotów do</text:p>
            </table:table-cell>
            <table:table-cell table:style-name="TableCell567">
              <text:p text:style-name="P568">Na ocenę 5 student zna i rozumie/potrafi/jest gotów do</text:p>
            </table:table-cell>
          </table:table-row>
          <table:table-row table:style-name="TableRow569">
            <table:table-cell table:style-name="TableCell570">
              <text:p text:style-name="P571">W1</text:p>
            </table:table-cell>
            <table:table-cell table:style-name="TableCell572">
              <text:p text:style-name="P573">W stopniu dostatecznym wymienić podstawowe instytucje UE związane z transportem.</text:p>
            </table:table-cell>
            <table:table-cell table:style-name="TableCell574">
              <text:p text:style-name="P575">W stopniu dobrym wymienić <text:s/>i opisać podstawowe instytucje UE związane z transportem.</text:p>
            </table:table-cell>
            <table:table-cell table:style-name="TableCell576">
              <text:p text:style-name="P577">W stopniu<text:s/>zaawansowanym wymienić , opisać i wskazać role instytucji UE związanych z transportem.</text:p>
            </table:table-cell>
          </table:table-row>
          <table:table-row table:style-name="TableRow578">
            <table:table-cell table:style-name="TableCell579">
              <text:p text:style-name="P580">W2</text:p>
            </table:table-cell>
            <table:table-cell table:style-name="TableCell581">
              <text:p text:style-name="P582">W stopniu dostatecznym Potrafi wymienić <text:s/>główne zasady, założenia i kierunki rozwoju polityki transportowej UE.</text:p>
            </table:table-cell>
            <table:table-cell table:style-name="TableCell583">
              <text:p text:style-name="P584">W stopniu dobrym potrafi wymienić i opisać <text:s/>główne<text:s/>zasady, założenia i kierunki rozwoju polityki transportowej UE.</text:p>
            </table:table-cell>
            <table:table-cell table:style-name="TableCell585">
              <text:p text:style-name="P586"><text:s/>W stopniu bardzo dobrym potrafi wymienić, opisać i przyporządkować główne zasady, założenia i kierunki rozwoju polityki transportowej UE do danego stanu faktycznego.</text:p>
            </table:table-cell>
          </table:table-row>
          <table:table-row table:style-name="TableRow587">
            <table:table-cell table:style-name="TableCell588">
              <text:p text:style-name="P589">W3</text:p>
            </table:table-cell>
            <table:table-cell table:style-name="TableCell590">
              <text:p text:style-name="P591">W stopniu<text:s/>dostatecznym zna podstawowe pojęcia związane z transportem UE.</text:p>
            </table:table-cell>
            <table:table-cell table:style-name="TableCell592">
              <text:p text:style-name="P593">W stopniu dobrym zna podstawowe pojęcia związane z transportem UE</text:p>
            </table:table-cell>
            <table:table-cell table:style-name="TableCell594">
              <text:p text:style-name="P595">W stopniu bardzo dobrym zna podstawowe pojęcia związane z transportem UE i potrafi je zastosować w praktyce.</text:p>
            </table:table-cell>
          </table:table-row>
          <table:table-row table:style-name="TableRow596">
            <table:table-cell table:style-name="TableCell597">
              <text:p text:style-name="P598">U1</text:p>
            </table:table-cell>
            <table:table-cell table:style-name="TableCell599">
              <text:p text:style-name="P600">W stopniu dostatecznym potrafi <text:s/>wymienić problemy prawne polityki transportowej. <text:s text:c="3"/></text:p>
            </table:table-cell>
            <table:table-cell table:style-name="TableCell601">
              <text:p text:style-name="P602">W stopniu dobrym potrafi <text:s/>wymienić problemy prawne polityki transportowej</text:p>
            </table:table-cell>
            <table:table-cell table:style-name="TableCell603">
              <text:p text:style-name="P604">W stopniu bardzo dobrym potrafi <text:s/>wymienić problemy prawne polityki transportowej.</text:p>
            </table:table-cell>
          </table:table-row>
          <table:table-row table:style-name="TableRow605">
            <table:table-cell table:style-name="TableCell606">
              <text:p text:style-name="P607">U2</text:p>
            </table:table-cell>
            <table:table-cell table:style-name="TableCell608">
              <text:p text:style-name="P609">W stopniu dostatecznym<text:s/>wykorzystuje źródła prawa w analizie wybranego zagadnienia.</text:p>
            </table:table-cell>
            <table:table-cell table:style-name="TableCell610">
              <text:p text:style-name="P611">W stopniu dobrym wykorzystuje źródła prawa w analizie wybranego zagadnienia.</text:p>
            </table:table-cell>
            <table:table-cell table:style-name="TableCell612">
              <text:p text:style-name="P613">W stopniu bardzo dobrym wykorzystuje źródła prawa w analizie wybranego zagadnienia.</text:p>
            </table:table-cell>
          </table:table-row>
          <table:table-row table:style-name="TableRow614">
            <table:table-cell table:style-name="TableCell615">
              <text:p text:style-name="P616">K3</text:p>
            </table:table-cell>
            <table:table-cell table:style-name="TableCell617">
              <text:p text:style-name="P618">W stopniu dostatecznym włada sztuką negocjowania.</text:p>
            </table:table-cell>
            <table:table-cell table:style-name="TableCell619">
              <text:p text:style-name="P620">W stopniu dobrym włada sztuką negocjowania.</text:p>
            </table:table-cell>
            <table:table-cell table:style-name="TableCell621">
              <text:p text:style-name="P622">W stopniu bardzo dobrym włada sztuką negocjowania i potrafi obronić własne racje za pomocą właściwej argumentacji.</text:p>
            </table:table-cell>
          </table:table-row>
        </table:table>
        <text:p text:style-name="P623"/>
        <text:p text:style-name="P624">3.7. Zalecana literatura</text:p>
        <text:p text:style-name="P625">Podstawowa</text:p>
        <text:list text:style-name="LFO17" text:continue-numbering="true">
          <text:list-item>
            <text:p text:style-name="P626">Wykaz przepisów Unii Europejskiej w<text:s/>zakresie polityki transportowej, EUR-Lex : https://eur-lex.europa.eu</text:p>
          </text:list-item>
          <text:list-item>
            <text:p text:style-name="P627"><text:span text:style-name="T628">Barcik J., Wentkowska A., Prawo Unii Europejskiej,<text:s/></text:span><text:span text:style-name="T629">Wydawnictwo C.H. Beck, Warszawa, 2014</text:span></text:p>
          </text:list-item>
          <text:list-item>
            <text:p text:style-name="P630">Wojewódzka-Król K., Załoga E. (red.), Transport – nowe wyzwania, Wydawnictwo Naukowe PWN,<text:s/>Warszawa, 2016</text:p>
          </text:list-item>
          <text:list-item>
            <text:p text:style-name="P631">Neider J., Transport międzynarodowy, PWE, Warszawa, 2019</text:p>
          </text:list-item>
          <text:list-item>
            <text:p text:style-name="P632">Kuriata A., Kordel Z., Transport. Ujęcie systemowe, CeDeWu, Warszawa, 2020</text:p>
          </text:list-item>
        </text:list>
        <text:p text:style-name="P633"/>
        <text:p text:style-name="P634">Uzupełniająca</text:p>
        <text:list text:style-name="LFO18" text:continue-numbering="true">
          <text:list-item>
            <text:p text:style-name="P635">Dąbrowski G., Prawo Unii Europejskiej w pigułce, Wydawnictwo C.H. Beck, Warszawa, 2020.</text:p>
          </text:list-item>
          <text:list-item>
            <text:p text:style-name="P636">Ahlt<text:s/>M., Szpunar M., Prawo Europejskie, Wydawnictwo C.H. Beck, Warszawa, 2011.</text:p>
          </text:list-item>
          <text:list-item>
            <text:p text:style-name="P637">Pawłowska B., Zrównoważony rozwój transportu na tle współczesnych procesów społeczno-gospodarczych, Wydawnictwo Uniwersytetu Gdańskiego, Gdańsk, 2013 <text:s/></text:p>
          </text:list-item>
        </text:list>
        <text:p text:style-name="P638"/>
        <text:list text:style-name="WW8Num11" text:continue-numbering="true">
          <text:list-item>
            <text:p text:style-name="P639">Nakład pracy studenta - bilans punktów ECTS</text:p>
          </text:list-item>
        </text:list>
        <text:p text:style-name="P640"/>
        <table:table table:style-name="Table641">
          <table:table-columns>
            <table:table-column table:style-name="TableColumn642"/>
            <table:table-column table:style-name="TableColumn643"/>
            <table:table-column table:style-name="TableColumn644"/>
          </table:table-columns>
          <table:table-row table:style-name="TableRow645">
            <table:table-cell table:style-name="TableCell646">
              <text:p text:style-name="P647">Rodzaje aktywności studenta</text:p>
            </table:table-cell>
            <table:table-cell table:style-name="TableCell648" table:number-columns-spanned="2">
              <table:table table:style-name="Table649">
                <table:table-columns>
                  <table:table-column table:style-name="TableColumn650"/>
                  <table:table-column table:style-name="TableColumn651"/>
                </table:table-columns>
                <table:table-row table:style-name="TableRow652">
                  <table:table-cell table:style-name="TableCell653" table:number-columns-spanned="2">
                    <text:p text:style-name="P654">Obciążenie studenta</text:p>
                  </table:table-cell>
                  <table:covered-table-cell/>
                </table:table-row>
                <table:table-row table:style-name="TableRow655">
                  <table:table-cell table:style-name="TableCell656">
                    <text:p text:style-name="P657">studia ST</text:p>
                  </table:table-cell>
                  <table:table-cell table:style-name="TableCell658">
                    <text:p text:style-name="P659">studia NST</text:p>
                  </table:table-cell>
                </table:table-row>
              </table:table>
              <text:p text:style-name="Normalny"/>
            </table:table-cell>
            <table:covered-table-cell/>
          </table:table-row>
          <table:table-row table:style-name="TableRow660">
            <table:table-cell table:style-name="TableCell661">
              <text:p text:style-name="P662">Zajęcia wymagające bezpośredniego kontaktu studenta z nauczycielem akademickim w siedzibie uczelni</text:p>
            </table:table-cell>
            <table:table-cell table:style-name="TableCell663">
              <text:p text:style-name="P664">30</text:p>
            </table:table-cell>
            <table:table-cell table:style-name="TableCell665">
              <text:p text:style-name="P666">10</text:p>
            </table:table-cell>
          </table:table-row>
          <table:table-row table:style-name="TableRow667">
            <table:table-cell table:style-name="TableCell668">
              <text:p text:style-name="P669">Zajęcia przewidziane planem studiów</text:p>
            </table:table-cell>
            <table:table-cell table:style-name="TableCell670">
              <text:p text:style-name="P671">30</text:p>
            </table:table-cell>
            <table:table-cell table:style-name="TableCell672">
              <text:p text:style-name="P673">10</text:p>
            </table:table-cell>
          </table:table-row>
          <table:table-row table:style-name="TableRow674">
            <table:table-cell table:style-name="TableCell675">
              <text:p text:style-name="P676">Konsultacje<text:s/>dydaktyczne (mini. 10% godz. przewidzianych na każdą formę zajęć)</text:p>
            </table:table-cell>
            <table:table-cell table:style-name="TableCell677">
              <text:p text:style-name="P678">3</text:p>
            </table:table-cell>
            <table:table-cell table:style-name="TableCell679">
              <text:p text:style-name="P680">1</text:p>
            </table:table-cell>
          </table:table-row>
          <table:table-row table:style-name="TableRow681">
            <table:table-cell table:style-name="TableCell682">
              <text:p text:style-name="P683">Praca własna studenta</text:p>
            </table:table-cell>
            <table:table-cell table:style-name="TableCell684">
              <text:p text:style-name="P685">20</text:p>
            </table:table-cell>
            <table:table-cell table:style-name="TableCell686">
              <text:p text:style-name="P687">40</text:p>
            </table:table-cell>
          </table:table-row>
          <table:table-row table:style-name="TableRow688">
            <table:table-cell table:style-name="TableCell689">
              <text:p text:style-name="P690">Przygotowanie bieżące do zajęć</text:p>
            </table:table-cell>
            <table:table-cell table:style-name="TableCell691">
              <text:p text:style-name="P692">10</text:p>
            </table:table-cell>
            <table:table-cell table:style-name="TableCell693">
              <text:p text:style-name="P694">20</text:p>
            </table:table-cell>
          </table:table-row>
          <table:table-row table:style-name="TableRow695">
            <table:table-cell table:style-name="TableCell696">
              <text:p text:style-name="P697">Przygotowanie do zaliczenia całego przedmiotu</text:p>
            </table:table-cell>
            <table:table-cell table:style-name="TableCell698">
              <text:p text:style-name="P699">10</text:p>
            </table:table-cell>
            <table:table-cell table:style-name="TableCell700">
              <text:p text:style-name="P701">20</text:p>
            </table:table-cell>
          </table:table-row>
          <table:table-row table:style-name="TableRow702">
            <table:table-cell table:style-name="TableCell703">
              <text:p text:style-name="P704">SUMARYCZNE OBCIĄŻENIE GODZINOWE STUDENTA</text:p>
            </table:table-cell>
            <table:table-cell table:style-name="TableCell705">
              <text:p text:style-name="P706">50</text:p>
            </table:table-cell>
            <table:table-cell table:style-name="TableCell707">
              <text:p text:style-name="P708">50</text:p>
            </table:table-cell>
          </table:table-row>
          <table:table-row table:style-name="TableRow709">
            <table:table-cell table:style-name="TableCell710">
              <text:p text:style-name="P711">Liczba punktów ECTS</text:p>
            </table:table-cell>
            <table:table-cell table:style-name="TableCell712">
              <text:p text:style-name="P713">2</text:p>
            </table:table-cell>
            <table:table-cell table:style-name="TableCell714">
              <text:p text:style-name="P715">2</text:p>
            </table:table-cell>
          </table:table-row>
        </table:table>
        <text:p text:style-name="P716"/>
        <text:p text:style-name="P717"/>
        <table:table table:style-name="Table718">
          <table:table-columns>
            <table:table-column table:style-name="TableColumn719"/>
            <table:table-column table:style-name="TableColumn720"/>
          </table:table-columns>
          <table:table-row table:style-name="TableRow721">
            <table:table-cell table:style-name="TableCell722">
              <text:p text:style-name="P723">Data ostatniej zmiany</text:p>
            </table:table-cell>
            <table:table-cell table:style-name="TableCell724">
              <text:p text:style-name="P725">19.08.2021 r.<text:s/></text:p>
            </table:table-cell>
          </table:table-row>
          <table:table-row table:style-name="TableRow726">
            <table:table-cell table:style-name="TableCell727">
              <text:p text:style-name="P728">Zmiany wprowadził</text:p>
            </table:table-cell>
            <table:table-cell table:style-name="TableCell729">
              <text:p text:style-name="P730">mgr Aneta Kociuba</text:p>
            </table:table-cell>
          </table:table-row>
          <table:table-row table:style-name="TableRow731">
            <table:table-cell table:style-name="TableCell732">
              <text:p text:style-name="P733">Zmiany zatwierdził</text:p>
            </table:table-cell>
            <table:table-cell table:style-name="TableCell734">
              <text:p text:style-name="P735">Mgr Mateusz Hamera</text:p>
            </table:table-cell>
          </table:table-row>
        </table:table>
        <text:p text:style-name="P7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margin-left="0.2479in">
        <style:tab-stops>
          <style:tab-stop style:type="left" style:position="0.252in"/>
          <style:tab-stop style:type="left" style:position="1.227in"/>
          <style:tab-stop style:type="left" style:position="2.7104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25in"/>
          <style:tab-stop style:type="left" style:position="1.225in"/>
          <style:tab-stop style:type="left" style:position="2.70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8312in"/>
          <style:tab-stop style:type="left" style:position="-0.0812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style:text-autospace="none" fo:margin-bottom="0.1388in" fo:line-height="115%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25in"/>
          <style:tab-stop style:type="left" style:position="1.225in"/>
          <style:tab-stop style:type="left" style:position="2.70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text-align="justify" fo:margin-top="0.0277in" fo:margin-bottom="0.1388in" fo:line-height="115%" fo:margin-left="0.25in">
        <style:tab-stops/>
      </style:paragraph-properties>
      <style:text-properties style:font-name="Times New Roman" style:font-name-asian="Arial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28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6625in"/>
          <style:tab-stop style:type="left" style:position="-0.12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paragraph-properties fo:margin-left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 fo:margin-bottom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3.9979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margin-bottom="0.1965in" fo:line-height="115%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size-complex="12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TekstpodstawowyZnak" style:display-name="Tekst podstawowy Znak" style:family="text">
      <style:text-properties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style:font-name="OpenSymbol" fo:font-weight="bold" style:font-weight-asian="bold"/>
    </style:style>
    <style:style style:name="WW_CharLFO12LVL3" style:family="text">
      <style:text-properties style:font-name="OpenSymbol" fo:font-weight="bold" style:font-weight-asian="bold"/>
    </style:style>
    <style:style style:name="WW_CharLFO12LVL4" style:family="text">
      <style:text-properties style:font-name="Symbol" style:font-name-complex="Symbol" fo:font-weight="normal" style:font-weight-asian="normal"/>
    </style:style>
    <style:style style:name="WW_CharLFO12LVL5" style:family="text">
      <style:text-properties style:font-name="OpenSymbol" fo:font-weight="bold" style:font-weight-asian="bold"/>
    </style:style>
    <style:style style:name="WW_CharLFO12LVL6" style:family="text">
      <style:text-properties style:font-name="OpenSymbol" fo:font-weight="bold" style:font-weight-asian="bold"/>
    </style:style>
    <style:style style:name="WW_CharLFO12LVL7" style:family="text">
      <style:text-properties style:font-name="Symbol" style:font-name-complex="Symbol" fo:font-weight="normal" style:font-weight-asian="normal"/>
    </style:style>
    <style:style style:name="WW_CharLFO12LVL8" style:family="text">
      <style:text-properties style:font-name="OpenSymbol" fo:font-weight="bold" style:font-weight-asian="bold"/>
    </style:style>
    <style:style style:name="WW_CharLFO12LVL9" style:family="text">
      <style:text-properties style:font-name="OpenSymbol" fo:font-weight="bold" style:font-weight-asian="bold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fo:font-weight="bold" style:font-weight-asian="bold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 fo:font-weight="bold" style:font-weight-asian="bold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 fo:font-weight="bold" style:font-weight-asian="bold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3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</text:list-level-style-bullet>
      <text:list-level-style-bullet text:level="6" text:style-name="WW_CharLFO13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</text:list-level-style-bullet>
      <text:list-level-style-bullet text:level="9" text:style-name="WW_CharLFO13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4972in" text:list-level-position-and-space-mode="label-alignment">
          <style:list-level-label-alignment text:label-followed-by="listtab" fo:margin-left="1.4972in" fo:text-indent="-1.4972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9972in" text:list-level-position-and-space-mode="label-alignment">
          <style:list-level-label-alignment text:label-followed-by="listtab" fo:margin-left="2.9972in" fo:text-indent="-2.9972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4972in" text:list-level-position-and-space-mode="label-alignment">
          <style:list-level-label-alignment text:label-followed-by="listtab" fo:margin-left="4.4972in" fo:text-indent="-4.4972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style:font-name="StarSymbol" style:font-name-asian="OpenSymbol" style:font-name-complex="OpenSymbo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Maria Mazur</meta:initial-creator>
    <dc:creator>Apolonia Walczyna</dc:creator>
    <meta:creation-date>2021-03-03T08:17:00Z</meta:creation-date>
    <dc:date>2021-08-24T08:29:00Z</dc:date>
    <meta:template xlink:href="Normal" xlink:type="simple"/>
    <meta:editing-cycles>8</meta:editing-cycles>
    <meta:editing-duration>PT342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4" meta:word-count="1069" meta:character-count="7472" meta:row-count="53" meta:non-whitespace-character-count="6417"/>
  </office:meta>
</office:document-meta>
</file>